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B4A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#ccffff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font-size="6pt" fo:background-color="#ffffff" style:font-size-asian="6pt" style:font-size-complex="6pt"/>
    </style:style>
    <style:style style:name="P21" style:family="paragraph" style:parent-style-name="Standard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/>
      <style:text-properties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#ccffff" style:font-size-asian="12pt" style:font-size-complex="12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background-color="#ffffff" style:font-size-asian="13pt" style:font-size-complex="13pt"/>
    </style:style>
    <style:style style:name="P30" style:family="paragraph" style:parent-style-name="Text_20_body">
      <style:paragraph-properties fo:margin-top="0cm" fo:margin-bottom="0cm" fo:line-height="0.7cm" fo:text-align="justify" style:justify-single-word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1.438cm" fo:margin-right="0.009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1.464cm" fo:margin-right="0.009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able_20_Contents">
      <style:paragraph-properties fo:margin-left="1.446cm" fo:margin-right="0.00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1.385cm" fo:margin-right="0.00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P41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style:font-name="Times New Roman1" fo:font-size="14pt"/>
    </style:style>
    <style:style style:name="T1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9a13e-2dda-4887-9f42-f78d1ff6b3c1" text:name="BossProviderVariable"/>
      </text:user-field-decls>
      <text:p text:style-name="P40"><text:span text:style-name="T4">ОПРЕДЕЛЕНИЕ</text:span></text:p>
      <text:p text:style-name="P7"><text:span text:style-name="T2">О НАЗНАЧЕНИИ ДЕЛА № </text:span>1-17-7/00-05-16 <text:span text:style-name="T2">О НАРУШЕНИИ АНТИМОНОПОЛЬНОГО ЗАКОНОДАТЕЛЬСТВА</text:span></text:p>
      <text:p text:style-name="P7"><text:span text:style-name="T2">К РАССМОТРЕНИЮ</text:span><text:span text:style-name="T1"> </text:span></text:p>
      <text:p text:style-name="P29"/>
      <text:p text:style-name="P28">«<text:span text:style-name="T7">18</text:span>» <text:span text:style-name="T12">февраля</text:span> 201<text:span text:style-name="T7">6</text:span> г.                                                                          <text:s text:c="11"/> г. Москва</text:p>
      <text:p text:style-name="P10"> </text:p>
      <text:p text:style-name="P12">Председатель Комиссии ФАС России по рассмотрению дела о нарушении антимонопольного законодательства</text:p>
      <text:p text:style-name="P11"/>
      <text:p text:style-name="P11">УСТАНОВИЛ:</text:p>
      <text:p text:style-name="P11"/>
      <text:p text:style-name="P16">В Федеральную антимонопольную службу поступило заявление  Управления «Татнефтеснаб» ПАО «Татнефть» о наличии признаков нарушения антимонопольного законодательства со стороны Федерального агентства по государственным резервам (Росрезерва), выразившихся в неправомерном отказе в принятии заявок Управления «Татнефтеснаб» ПАО «Татнефть» о намерениях принимать участие в закрытых конкурсах по реализации материальных ценностей, выпускаемых из государственного материального резерва.</text:p>
      <text:p text:style-name="P16">По результатам анализа документов и информации, поступивших от Управления «Татнефтеснаб» ПАО «Татнефть» и Росрезерва, ФАС России установлено.</text:p>
      <text:p text:style-name="P16">22.07.2015 Управление «Татнефтеснаб» ПАО «Татнефть» направило в адрес Росрезерва 3 заявки о намерениях принимать участие в закрытых конкурсах по реализации материальных ценностей. К указанным заявкам были приложены нотариально заверенные копии устава ПАО «Татнефть» и лицензии на осуществление работ с использованием сведений, составляющих государственную тайну, выданной 24.02.2012 Управлением ФСБ России по Республике Татарстан Управлению «Татнефтеснаб» ПАО «Татнефть» (далее – Лицензия). </text:p>
      <text:p text:style-name="P17">Росрезерв в письме от 04.09.2015 № 5-04/8209 уведомило заявителя, что в связи с тем, что «адрес места нахождения и места осуществления лицензируемого вида деятельности не соответствует адресу, указанному в Уставе организации и Федеральной базе данных ЕГРЮЛ», и на основании пункта 8 Порядка предоставления и подтверждения заявки о намерениях принимать участие в торгах по реализации материальных ценностей, <text:soft-page-break/>выпускаемых из государственного материального резерва, утвержденного приказом Росрезерва от 31.10.2012 № 147 (далее – Порядок), Управлению «Татнефтеснаб» ПАО «Татнефть» отказано в принятии Заявок.</text:p>
      <text:p text:style-name="P17">В Уставе ПАО «Татнефть» и в ЕГРЮЛ указано место нахождения общества: Российская Федерация, Республика Татарстан, г. Альметьевск, ул. Ленина, 75. </text:p>
      <text:p text:style-name="P17">Согласно Положению об Управлении «Татнефтеснаб» ПАО «Татнефть» Управление является структурным подразделением общества и в своей деятельности руководствуется Уставом общества. Место нахождения Управления согласно Положению: 423230, Республика Татарстан, г. Бугульма, ул. М. Джалиля, 39. Место осуществления лицензируемого вида деятельности согласно Лицензии: 423230, г. Бугульма, ул. М. Джалиля, д. 39.</text:p>
      <text:p text:style-name="P17">Согласно пункту 8 Положения 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, утвержденного Постановлением Правительства России от 15.04.1995 № 333, в лицензии указывается наименование, место нахождения предприятия, адреса мест осуществления лицензируемого вида деятельности (при необходимости), в том числе адреса мест осуществления лицензируемого вида деятельности подразделениями предприятия.</text:p>
      <text:p text:style-name="P17">В соответствии со статьей 11 Федерального закона от 26.12.1995 <text:s text:c="23"/>№ 208-ФЗ «Об акционерных обществах» устав общества должен содержать сведения о месте нахождения общества. Обязанность указывать в уставе сведения о месте нахождения структурных подразделений общества законом не предусмотрена. </text:p>
      <text:p text:style-name="P19"><text:span text:style-name="T10">Согласно пункту 8 Порядка</text:span><text:bookmark text:name="_GoBack"/><text:span text:style-name="T10">, основанием для отказа в принятии </text:span><text:a xlink:type="simple" xlink:href="consultantplus://offline/ref=517D303CBD01F0F9D4867FB66D6B294D4386869214E97F103C1063982C87800C9948FF0281077054g3v2M"><text:span text:style-name="T11">заявки</text:span></text:a><text:span text:style-name="T10"> является:</text:span></text:p>
      <text:p text:style-name="P19"><text:span text:style-name="T10">- непредставление документов, предусмотренных в составе </text:span><text:a xlink:type="simple" xlink:href="consultantplus://offline/ref=19DDBDA2D833C3B6DCC554F95C37D640DBB082EE41F739A4F8275EAD603424520792432E5B2D67DDFBwFM"><text:span text:style-name="T11">заявки</text:span></text:a><text:span text:style-name="T10"> о намерениях;</text:span></text:p>
      <text:p text:style-name="P19"><text:span text:style-name="T10">- ненадлежащее или неполное оформление </text:span><text:a xlink:type="simple" xlink:href="consultantplus://offline/ref=19DDBDA2D833C3B6DCC554F95C37D640DBB082EE41F739A4F8275EAD603424520792432E5B2D67DDFBwFM"><text:span text:style-name="T11">заявки</text:span></text:a><text:span text:style-name="T10"> о намерениях и документов, представленных в составе заявки о намерениях;</text:span></text:p>
      <text:p text:style-name="P19"><text:span text:style-name="T10">- недостоверность сведений, содержащихся в </text:span><text:a xlink:type="simple" xlink:href="consultantplus://offline/ref=19DDBDA2D833C3B6DCC554F95C37D640DBB082EE41F739A4F8275EAD603424520792432E5B2D67DDFBwFM"><text:span text:style-name="T11">заявке</text:span></text:a><text:span text:style-name="T10"> о намерениях и </text:span><text:soft-page-break/><text:span text:style-name="T10">документах, представленных в составе заявки о намерениях;</text:span></text:p>
      <text:p text:style-name="P19"><text:span text:style-name="T10">- отсутствие в номенклатуре Росрезерва вида продукции, указанного в </text:span><text:a xlink:type="simple" xlink:href="consultantplus://offline/ref=19DDBDA2D833C3B6DCC554F95C37D640DBB082EE41F739A4F8275EAD603424520792432E5B2D67DDFBwFM"><text:span text:style-name="T11">заявке</text:span></text:a><text:span text:style-name="T10"> о намерениях.</text:span></text:p>
      <text:p text:style-name="P19"><text:span text:style-name="T10">Отказ в принятии </text:span><text:a xlink:type="simple" xlink:href="consultantplus://offline/ref=19DDBDA2D833C3B6DCC554F95C37D640DBB082EE41F739A4F8275EAD603424520792432E5B2D67DDFBwFM"><text:span text:style-name="T11">заявки</text:span></text:a><text:span text:style-name="T10"> о намерениях по иным основаниям, кроме указанных в настоящем порядке, не допускается.</text:span></text:p>
      <text:p text:style-name="P19"><text:span text:style-name="T15">На основании изложенного издан <text:s/>приказ Федеральной антимонопольной службы от 08.02.2016 № 120/16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3">Федеральным агентством по государственным резервам (Росрезервом) </text:span><text:span text:style-name="T15">(адрес: </text:span><text:span text:style-name="T3">Б. Черкасский пер., д. 6/7, г. Москва, 109012)</text:span><text:span text:style-name="T15"> части 2 статьи 17 Федерального закона от 26.07.2006 № 135-ФЗ «О защите конкуренции» (далее – Закон о защите конкуренции)</text:span><text:span text:style-name="T14">, выразившегося в неправомерном отказе в принятии заявок Управления «Татнефтеснаб» <text:s text:c="31"/>ПАО «Татнефть» о намерениях принимать участие в закрытых конкурсах по реализации материальных ценностей,</text:span></text:p>
      <text:p text:style-name="P30"><text:s text:c="10"/>руководствуясь частью 13 статьи 44 Закона о защите конкуренции,</text:p>
      <text:p text:style-name="P8"> </text:p>
      <text:p text:style-name="P9">ОПРЕДЕЛИЛ:</text:p>
      <text:p text:style-name="P9"/>
      <text:list xml:id="list4266812878243304567" text:style-name="L1">
        <text:list-item>
          <text:list>
            <text:list-item>
              <text:list>
                <text:list-item>
                  <text:p text:style-name="P36">Назначить дело <text:span text:style-name="T1">№ </text:span>1-17-7/00-05-16 к рассмотрению на <text:span text:style-name="T7">23 </text:span>марта 201<text:span text:style-name="T7">6</text:span> г. в <text:span text:style-name="T7">16</text:span> часов 00 минут по адресу: г. Москва, Уланский пер., д. 16, корп. 1, 7 этаж, Конференц-зал.</text:p>
                </text:list-item>
                <text:list-item>
                  <text:p text:style-name="P36">Привлечь к участию в рассмотрении дела № 1-17-7/00-05-16 в качестве:</text:p>
                  <text:p text:style-name="P36"><text:s text:c="8"/>ответчика:</text:p>
                  <text:p text:style-name="P36"><text:s text:c="8"/>- <text:s/><text:span text:style-name="T5">Федеральное агентство по государственным резервам (Росрезерв) (адрес: Б. Черкасский пер., д. 6/7, г. Москва, 109012);</text:span></text:p>
                </text:list-item>
              </text:list>
            </text:list-item>
          </text:list>
        </text:list-item>
      </text:list>
      <text:list xml:id="list2378848792860525339" text:style-name="L2">
        <text:list-item>
          <text:list>
            <text:list-item>
              <text:list>
                <text:list-header>
                  <text:p text:style-name="P37"><text:s text:c="8"/>заявителя: <text:s/></text:p>
                  <text:p text:style-name="P38"><text:s text:c="3"/>- Управление «Татнефтеснаб» <text:s/>ПАО «Татнефть» (место нахождения: <text:s text:c="16"/>ул. М. Джалиля, 39, г. Бугульма, Республика Татарстан, 423236).</text:p>
                </text:list-header>
              </text:list>
            </text:list-item>
          </text:list>
        </text:list-item>
      </text:list>
      <text:p text:style-name="P6"><text:span text:style-name="T6">3. </text:span><text:span text:style-name="T13">Федеральному агентству по государственным резервам (Росрезерву)</text:span><text:span text:style-name="T6"> представить в срок до </text:span><text:span text:style-name="T8">16</text:span><text:span text:style-name="T6">.</text:span><text:span text:style-name="T8">03</text:span><text:span text:style-name="T6">.2016 в ФАС России письменную позицию по существу рассматриваемого дела о нарушении антимонопольного законодательства в том числе по адресу электронно</text:span>й почты: <text:soft-page-break/><text:span text:style-name="T7">kudryashov</text:span>@<text:span text:style-name="T7">fas</text:span>.<text:span text:style-name="T7">gov</text:span>.<text:span text:style-name="T7">ru</text:span>.</text:p>
      <text:p text:style-name="P19"><text:span text:style-name="T15">Явка ответчика или его представителей (с доверенностью на участие <text:s text:c="31"/>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BB4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636(1) </text:p></draw:text-box></draw:frame><draw:frame draw:style-name="Mfr2" draw:name="SpdBarcode" text:anchor-type="paragraph" svg:x="0cm" svg:width="3.6cm" svg:height="0.78cm" draw:z-index="4"><draw:image xlink:href="Pictures/10000201000000780000001A0CBB4A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4:56:12.18</meta:creation-date>
    <meta:generator>OpenOffice.org/3.4.1$Win32 OpenOffice.org_project/341m1$Build-9593</meta:generator>
    <dc:date>2016-02-18T15:15:05.74</dc:date>
    <meta:document-statistic meta:table-count="0" meta:image-count="1" meta:object-count="0" meta:page-count="4" meta:paragraph-count="36" meta:word-count="711" meta:character-count="5879"/>
    <meta:user-defined meta:name="Поле 1"/>
    <meta:user-defined meta:name="Поле 2"/>
    <meta:user-defined meta:name="Поле 3"/>
    <meta:user-defined meta:name="Поле 4"/>
  </office:meta>
</office:document-meta>
</file>