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870C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0cd2b-33c2-45b7-a38b-02a222c6c257" text:name="BossProviderVariable"/>
      </text:user-field-decls>
      <text:p text:style-name="P19"><text:span text:style-name="T8">ОПРЕДЕЛЕНИЕ</text:span></text:p>
      <text:p text:style-name="P7">об отказе в удовлетворении ходатайства <text:span text:style-name="T1">по делу об административном правонарушении №АГОЗ-22/16</text:span></text:p>
      <text:p text:style-name="P8"/>
      <text:p text:style-name="P6">«15» февраля 2016 года                                                                          <text:s text:c="7"/>г. Москва</text:p>
      <text:p text:style-name="P11"><text:span text:style-name="T3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4">&lt;...&gt;</text:span><text:span text:style-name="T3"> по делу об административном правонарушении </text:span><text:span text:style-name="T6">№АГОЗ-22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2"><text:span text:style-name="T10">&lt;...&gt;</text:span><text:span text:style-name="T9"> подано в ФАС России ходатайство о передаче дела </text:span><text:span text:style-name="T6">об административном правонарушении №АГОЗ-22/16 <text:s/>в Управление Федеральной антимонопольной службы по Иркутской области. Данное </text:span><text:span text:style-name="T2">ходатайство не подлежит удовлетворению ввиду следующего</text:span><text:span text:style-name="T5">.</text:span></text:p>
      <text:p text:style-name="P13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2"><text:span text:style-name="T6">В соответствии с частью 4 статьи 28.7 КоАП РФ а</text:span><text:span text:style-name="T9">дминистративное расследование проводится по месту совершения или выявления административного правонарушения. </text:span></text:p>
      <text:p text:style-name="P13">Нарушение единой комиссии Главного управления Министерства внутренних дел Российской Федерации по Иркутской области требований части 2 статьи 53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ыявлено п</text:span>ри рассмотрении обращения Главного управления Министерства внутренних дел Российской Федерации по Иркутской области Комиссией ФАС России по контролю в сфере государственного оборонного заказа (Решение №ЕГОЗ-89/15).</text:p>
      <text:p text:style-name="P12"><text:span text:style-name="Основной_20_шрифт_20_абзаца"><text:span text:style-name="T6">Следовательно, местом </text:span></text:span><text:span text:style-name="Основной_20_шрифт_20_абзаца"><text:span text:style-name="T9">выявления административного правонарушения </text:span></text:span><text:span text:style-name="Основной_20_шрифт_20_абзаца"><text:span text:style-name="T6">является город Москва.</text:span></text:span></text:p>
      <text:p text:style-name="P12"><text:span text:style-name="T6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7">Центрального аппарата ФАС России</text:span><text:span text:style-name="T6">.</text:span></text:p>
      <text:p text:style-name="P13">Таким образом, дело об административном правонарушении №АГОЗ - <text:soft-page-break/>22/16 не может быть передано в Управление Федеральной антимонопольной службы по Иркутской области и подлежит рассмотрению должностным лицом по месту проведения административного расследования.</text:p>
      <text:p text:style-name="P5"><text:tab/>С учетом изложенного и на основании статьи 24.4, 29.5 КоАП РФ, </text:p>
      <text:p text:style-name="Text_20_body"> </text:p>
      <text:p text:style-name="P9">ОПРЕДЕЛИЛ:</text:p>
      <text:p text:style-name="P10"> </text:p>
      <text:p text:style-name="P14">В удовлетворении ходатайства <text:span text:style-name="T11">&lt;...&gt;</text:span> по делу <text:s/>об административном правонарушении №АГОЗ-22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870C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4870C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44:59.44</meta:creation-date>
    <meta:generator>OpenOffice.org/3.4.1$Win32 OpenOffice.org_project/341m1$Build-9593</meta:generator>
    <dc:date>2016-02-18T16:33:12.56</dc:date>
    <meta:print-date>2016-02-12T18:12:52.92</meta:print-date>
    <meta:editing-duration>PT43M12S</meta:editing-duration>
    <meta:editing-cycles>1</meta:editing-cycles>
    <meta:document-statistic meta:table-count="0" meta:image-count="1" meta:object-count="0" meta:page-count="2" meta:paragraph-count="19" meta:word-count="287" meta:character-count="2531"/>
    <meta:user-defined meta:name="Поле 1"/>
    <meta:user-defined meta:name="Поле 2"/>
    <meta:user-defined meta:name="Поле 3"/>
    <meta:user-defined meta:name="Поле 4"/>
  </office:meta>
</office:document-meta>
</file>