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A0B4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979cm" fo:margin-top="0cm" fo:margin-bottom="0cm" fo:line-height="0.6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0.6cm"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0.6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line-height="0.6cm" fo:text-align="center" style:justify-single-word="false" style:text-autospace="none"/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6cm" fo:orphans="2" fo:widows="2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0.6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0.6cm" fo:orphans="2" fo:widows="2">
        <style:tab-stops>
          <style:tab-stop style:position="17cm" style:type="right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orphans="2" fo:widows="2"/>
      <style:text-properties style:font-name="Times New Roman1" fo:font-size="10pt"/>
    </style:style>
    <style:style style:name="P12" style:family="paragraph" style:parent-style-name="ConsPlusNonformat">
      <style:paragraph-properties fo:margin-top="0cm" fo:margin-bottom="0cm" fo:line-height="0.6cm" fo:orphans="2" fo:widows="2"/>
      <style:text-properties style:font-name="Times New Roman1" fo:font-size="10pt"/>
    </style:style>
    <style:style style:name="P13" style:family="paragraph" style:parent-style-name="Style17">
      <style:paragraph-properties fo:margin-top="0cm" fo:margin-bottom="0cm" fo:line-height="0.6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</style:style>
    <style:style style:name="P21" style:family="paragraph" style:parent-style-name="Style17">
      <style:paragraph-properties fo:margin-left="0cm" fo:margin-right="0cm" fo:margin-top="0cm" fo:margin-bottom="0cm" fo:line-height="0.6cm" fo:text-align="justify" style:justify-single-word="false" fo:orphans="2" fo:widows="2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3" style:family="paragraph" style:parent-style-name="ConsPlusNonformat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ConsPlusNonformat" style:master-page-name="First_20_Page">
      <style:paragraph-properties fo:margin-top="0cm" fo:margin-bottom="0cm" fo:line-height="0.6cm"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1" style:font-name-asian="Arial1"/>
    </style:style>
    <style:style style:name="T6" style:family="text">
      <style:text-properties style:font-name="Times New Roman1" fo:font-size="10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0cc226-9826-4165-b214-5e2edf4f8e17" text:name="BossProviderVariable"/>
      </text:user-field-decls>
      <text:p text:style-name="P26"><text:span text:style-name="T24">ОПРЕДЕЛЕНИЕ</text:span></text:p>
      <text:p text:style-name="P5">о возвращении протокола </text:p>
      <text:p text:style-name="P6"><text:span text:style-name="T7">по делу об административном правонарушении № П-420/15/АК108</text:span><text:span text:style-name="T8">-16</text:span></text:p>
      <text:p text:style-name="P7"/>
      <text:p text:style-name="P8">«12» февраля 2016 г.<text:tab/>Москва</text:p>
      <text:p text:style-name="P8"/>
      <text:p text:style-name="P20"><text:span text:style-name="T22">Я, </text:span><text:span text:style-name="T23">&lt;...&gt;</text:span><text:span text:style-name="T22">, рассмотрев материалы дела </text:span><text:span text:style-name="T10">об административном правонарушении <text:s text:c="18"/>№ </text:span><text:span text:style-name="T11">П-420/15/АК108-16</text:span><text:span text:style-name="T10">, возбужденного протоколом от 29.01.2016 в отношении заместителя председателя единой </text:span><text:span text:style-name="T4">комиссии Федерального государственного учреждения культуры «Российский государственный театр «Сатирикон» </text:span><text:span text:style-name="T10">имени Аркадия Райкина» </text:span><text:span text:style-name="T13">&lt;...&gt;</text:span><text:span text:style-name="T17"> </text:span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статьей 28.8, 29.4 КоАП,</text:p>
      <text:p text:style-name="P13">УСТАНОВИЛ:</text:p>
      <text:p text:style-name="P13"/>
      <text:p text:style-name="P16"><text:span text:style-name="T14">Начальником правового отдела Управления контроля размещения государственного заказа Федера</text:span><text:span text:style-name="T16">льной антимонопольной службы Шаровой К.К. 29</text:span><text:span text:style-name="T9">.01.2016</text:span><text:span text:style-name="T14"> </text:span><text:span text:style-name="T10">в отношении заместителя председателя единой </text:span><text:span text:style-name="T12">комиссии Федерального государственного учреждения культуры «Российский государственный театр «Сатирикон» </text:span><text:span text:style-name="T10">имени Аркадия Райкина» </text:span><text:span text:style-name="T13">&lt;...&gt;</text:span><text:span text:style-name="T16"> составлен протокол об административном правонарушении по факту совершения административного правонарушения, предусмотренного </text:span><text:span text:style-name="T14">частью 4.2 статьи 7.30 КоАП.</text:span></text:p>
      <text:p text:style-name="P22"><text:span text:style-name="Основной_20_шрифт_20_абзаца"><text:span text:style-name="T14">В соответствии с</text:span></text:span><text:span text:style-name="T14"> частью 2 статьи 28.2 КоАП в протоколе об административном правонарушении </text:span><text:span text:style-name="T15">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КоАП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7">Вместе с тем, в ходе рассмотрения настоящего дела об административном правонарушении должностным лицом, уполномоченным его решить, установлено, что в протоколе по делу об административном правонарушении от <text:soft-page-break/>29.01.2016 дата совершения административного правонарушения указана неверно.</text:p>
      <text:p text:style-name="P18">При этом, устранить выявленное нарушение, допущенное при составлении протокола об административном правонарушении № <text:span text:style-name="T5">П-420/15/АК108-16</text:span> на стадии рассмотрения дела об административном правонарушении не представляется возможным.</text:p>
      <text:p text:style-name="P15"><text:span text:style-name="T20">В</text:span><text:span text:style-name="T7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,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9">Руководствуясь частью 3 статьи 28.8 и пунктом 4 части 1 статьи 29.4 КоАП,</text:p>
      <text:p text:style-name="P19"/>
      <text:p text:style-name="P19"/>
      <text:p text:style-name="P4">ОПРЕДЕЛИЛ:</text:p>
      <text:p text:style-name="P4"/>
      <text:p text:style-name="P23"><text:span text:style-name="T22">Возвратить </text:span><text:span text:style-name="T18">начальнику правового отдела Управления контроля размещения государственного заказа Федера</text:span><text:span text:style-name="T20">льной антимонопольной службы Шаровой К.К. протокол </text:span><text:span text:style-name="T21">и материалы </text:span><text:span text:style-name="T20">дела об административном правонарушении <text:s text:c="18"/></text:span><text:span text:style-name="T14">№ </text:span><text:span text:style-name="T11">П-420/15/АК108-16</text:span><text:span text:style-name="T18">, возбужденного </text:span><text:span text:style-name="T19">в отношении </text:span><text:span text:style-name="T10">заместителя председателя единой </text:span><text:span text:style-name="T12">комиссии Федерального государственного учреждения культуры «Российский государственный театр «Сатирикон» </text:span><text:span text:style-name="T10">имени Аркадия Райкина» </text:span><text:span text:style-name="T13">&lt;...&gt;</text:span><text:span text:style-name="T20"> п</text:span><text:span text:style-name="T18">о факту совершения административного правонарушения, предусмотренного частью 4.2 статьи 7.30 КоАП, с целью </text:span><text:span text:style-name="T22">устранения допущенного при его составлении нарушения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A0B4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AA0B4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3:23:19.59</meta:creation-date>
    <meta:generator>OpenOffice.org/3.4.1$Win32 OpenOffice.org_project/341m1$Build-9593</meta:generator>
    <dc:date>2016-02-18T16:34:25.47</dc:date>
    <meta:document-statistic meta:table-count="0" meta:image-count="1" meta:object-count="0" meta:page-count="2" meta:paragraph-count="17" meta:word-count="416" meta:character-count="3670"/>
    <meta:user-defined meta:name="Поле 1"/>
    <meta:user-defined meta:name="Поле 2"/>
    <meta:user-defined meta:name="Поле 3"/>
    <meta:user-defined meta:name="Поле 4"/>
  </office:meta>
</office:document-meta>
</file>