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F934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2" style:family="paragraph" style:parent-style-name="Text_20_body">
      <style:paragraph-properties fo:margin-top="0cm" fo:margin-bottom="0.109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font-name="Times New Roman1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2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8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6pt" fo:background-color="transparent" style:font-size-asian="6pt" style:font-size-complex="6pt"/>
    </style:style>
    <style:style style:name="P29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indent="1.27cm" style:auto-text-indent="false"/>
      <style:text-properties fo:color="#000000" style:font-name="Times New Roman" fo:font-size="10pt" fo:language="en" fo:country="US" fo:font-style="normal" fo:font-weight="normal" style:font-size-asian="10pt" style:language-asian="en" style:country-asian="US" style:font-size-complex="10pt"/>
    </style:style>
    <style:style style:name="P32" style:family="paragraph" style:parent-style-name="Standard" style:master-page-name="First_20_Page">
      <style:paragraph-properties fo:margin-left="9.234cm" fo:margin-right="0cm" fo:margin-top="0cm" fo:margin-bottom="0cm" fo:text-align="justify" style:justify-single-word="false" fo:orphans="0" fo:widows="0" fo:text-indent="0cm" style:auto-text-indent="false" style:page-number="auto"/>
      <style:text-properties style:font-name="Times New Roman1" fo:font-size="13pt" fo:font-weight="bold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position="0% 100%" style:font-name="Times New Roman1" fo:font-size="13pt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font-name="Times New Roman1" fo:language="en" fo:country="US" fo:font-weight="bold" fo:background-color="transparent" style:font-weight-asian="bold"/>
    </style:style>
    <style:style style:name="T14" style:family="text">
      <style:text-properties fo:color="#000000" style:font-name="Times New Roman1" fo:language="ru" fo:country="RU" fo:font-weight="bold" fo:background-color="transparent" style:font-weight-asian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 style:font-weight-asian="bold"/>
    </style:style>
    <style:style style:name="T17" style:family="text">
      <style:text-properties fo:language="en" fo:country="US" fo:font-weight="bold" fo:background-color="transparent" style:font-weight-asian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 style:font-weight-asian="bold"/>
    </style:style>
    <style:style style:name="T20" style:family="text">
      <style:text-properties fo:language="ru" fo:country="RU" fo:font-weight="bold" fo:background-color="transparent" style:font-weight-asian="bold"/>
    </style:style>
    <style:style style:name="T21" style:family="text">
      <style:text-properties fo:font-variant="normal" fo:text-transform="none" style:font-name="Times New Roman1" fo:letter-spacing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letter-spacing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letter-spacing="normal" style:text-underline-style="none" fo:background-color="transparent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letter-spacing="normal" fo:language="en" fo:country="US" style:text-underline-style="none" fo:background-color="transparent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letter-spacing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name-asian="Times New Roman2" style:language-asian="en" style:country-asian="US" style:font-style-asian="normal" style:font-weight-asian="bold" style:font-name-complex="TimesNewRomanPSMT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fo:background-color="transparent" style:font-name-asian="Times New Roman2" style:font-size-asian="6pt" style:language-asian="en" style:country-asian="US" style:font-style-asian="normal" style:font-weight-asian="normal" style:font-name-complex="TimesNewRomanPSMT" style:font-size-complex="6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font-variant="normal" fo:text-transform="none" fo:color="#000000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position="0% 100%" style:font-name="Times New Roman1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position="0% 100%" style:font-name="Times New Roman1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font-name="Times New Roman1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font-name="Times New Roman1" fo:font-size="13pt" fo:letter-spacing="normal" fo:language="en" fo:country="U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background-color="transparent"/>
    </style:style>
    <style:style style:name="T45" style:family="text">
      <style:text-properties style:font-name="Times New Roman" fo:language="ru" fo:country="RU" fo:background-color="transparent"/>
    </style:style>
    <style:style style:name="T46" style:family="text">
      <style:text-properties fo:background-color="transparent"/>
    </style:style>
    <style:style style:name="T47" style:family="text">
      <style:text-properties style:font-name="Times New Roman1" fo:background-color="transparent"/>
    </style:style>
    <style:style style:name="T48" style:family="text">
      <style:text-properties style:font-name="Times New Roman1" fo:font-weight="bold"/>
    </style:style>
    <style:style style:name="T49" style:family="text">
      <style:text-properties style:font-name="Times New Roman1" fo:language="en" fo:country="US" fo:font-weight="bold" fo:background-color="transparent" style:font-weight-asian="bold"/>
    </style:style>
    <style:style style:name="T50" style:family="text">
      <style:text-properties style:font-name="Times New Roman1" fo:language="ru" fo:country="RU" fo:font-weight="bold" fo:background-color="transparent" style:font-weight-asian="bold"/>
    </style:style>
    <style:style style:name="T51" style:family="text">
      <style:text-properties style:font-name="Times New Roman1" fo:font-size="13pt" fo:background-color="transparent" style:font-size-asian="13pt" style:font-size-complex="13pt"/>
    </style:style>
    <style:style style:name="T5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6ce4c9-1184-4206-861d-d4b89bfb0d6c" text:name="BossProviderVariable"/>
      </text:user-field-decls>
      <text:p text:style-name="P32"/>
      <text:p text:style-name="P7">ОПРЕДЕЛЕНИЕ</text:p>
      <text:p text:style-name="P12">о возобновлении производства по делу № <text:span text:style-name="T16">3-</text:span><text:span text:style-name="T19">24</text:span><text:span text:style-name="T16">-</text:span><text:span text:style-name="T19">46</text:span><text:span text:style-name="T16">/00-08-1</text:span><text:span text:style-name="T19">5</text:span> по признакам нарушения законодательства Российской Федерации о рекламе</text:p>
      <text:p text:style-name="P8">10 февраля 2016 г.                                                              <text:s text:c="19"/>                 г. Москва</text:p>
      <text:p text:style-name="P13">Комиссия ФАС России по рассмотрению дел, возбужденных по признакам нарушения законодательства о рекламе в составе: <text:span text:style-name="T15">&lt;...&gt;</text:span>, <text:span text:style-name="T42">рассмотрев материалы </text:span><text:span text:style-name="T33">о распространении </text:span><text:span text:style-name="T42">рекламы </text:span><text:span text:style-name="T34">лекарственного препарата «Изопринозин» ООО «Тева»</text:span><text:span text:style-name="T35"> в журнале «Фармацевтический вестник» №30/817 от 29.09.2015</text:span><text:span text:style-name="T32">,</text:span></text:p>
      <text:p text:style-name="P10">УСТАНОВИЛА:</text:p>
      <text:p text:style-name="P15"><text:span text:style-name="T46">Производство по делу </text:span><text:span text:style-name="T2">№ </text:span><text:span text:style-name="T17">3-</text:span><text:span text:style-name="T20">24</text:span><text:span text:style-name="T17">-</text:span><text:span text:style-name="T20">46</text:span><text:span text:style-name="T17">/00-08-1</text:span><text:span text:style-name="T20">5</text:span><text:span text:style-name="T46"> по признакам нарушения законодательст</text:span>ва Российской Федерации о рекламе было приостановлено 25 января 2016 года в связи с необходимостью выяснения мнения Экспертного совета по применению законодательства о рекламе при ФАС России и <text:span text:style-name="T44">Экспертного совета по развитию конкуренции в социальной сфере и здравоохранении при ФАС России </text:span><text:span text:style-name="T46">(далее – Экспертный совет)</text:span><text:span text:style-name="T44"> относительно рекламы</text:span><text:span text:style-name="T45"> </text:span><text:span text:style-name="T7">лекарственного препарата «Изопринозин» ООО «Тева»</text:span><text:span text:style-name="T8"> в журнале «Фармацевтический вестник» №30/817 от 29.09.2015,</text:span><text:span text:style-name="T44"> по следующему вопросу:</text:span></text:p>
      <text:p text:style-name="P15"><text:span text:style-name="T9">Гарантирует ли рекламное утверждение «Быстрое и бережное лечение ОРВИ </text:span><text:span text:style-name="T9">без лишней медикаментозной нагрузки» положительное действие препарата «Изопринозин», его безопасность, эффективность?</text:span></text:p>
      <text:p text:style-name="P15">09 февраля 2016 года состоялось совместное заседание Экспертных советов.</text:p>
      <text:p text:style-name="P15">По результатам обсуждения ч<text:span text:style-name="T43">лены Экспертных советов большинством голосов</text:span><text:span text:style-name="T44"> пришли к заключению об отсутствии в рекламном утверждении указания на гарантию положительного действия </text:span><text:span text:style-name="T27">лекарственного препарата «Изопринозин», </text:span><text:span text:style-name="T37">его безопасность и эффективность.</text:span></text:p>
      <text:p text:style-name="P17"><text:span text:style-name="T38">Однако</text:span><text:span text:style-name="T51"> члены Экспертных советов отметили, что </text:span><text:span text:style-name="T11">утверждение «Быстрое и бережное лечение ОРВИ без лишней медикаментозной нагрузки» </text:span><text:span text:style-name="T51">в рекламе </text:span><text:span text:style-name="T40">лекарственного препарата «Изопринозин» ООО «Тева»</text:span><text:span text:style-name="T41"> </text:span><text:span text:style-name="T40">является недостоверным и вводит потребителей в заблуждение ввиду следующего:</text:span></text:p>
      <text:p text:style-name="P20">словосочетание «быстрое лечение» лишено смысла, поскольку научно не определен порог и критерии, позволяющие рассматривать процесс лечения быстрым, </text:p>
      <text:p text:style-name="P20">рецептурный режим отпуска препарата и наличие противопоказаний лишают смысла утверждение «бережное лечение», </text:p>
      <text:p text:style-name="P17"><text:span text:style-name="T40">термин «</text:span><text:span text:style-name="T38">медикаментозная нагрузка»</text:span><text:span text:style-name="T40"> не используется в медицинской практике и научно не определен, </text:span></text:p>
      <text:p text:style-name="P17"><text:span text:style-name="T40">утверждение «</text:span><text:span text:style-name="T38">лечение ОРВИ без лишней медикаментозной нагрузки» способно ввести в заблуждение относительно наличия у противовирусного препарата </text:span><text:span text:style-name="T39">«Изопринозин» (относится к ф</text:span><text:span text:style-name="T38">армакотерапевтической группе иммуностимулирующих средств и воздействует на причину ОРВИ), таких <text:s/>дополнительных терапевтических эффектов какими обладают препараты для симптоматического лечения ОРВИ (воздействуют на симптомы ОРВИ и обладают </text:span><text:soft-page-break/><text:span text:style-name="T38">жаропонижающим, противовоспалительным, сосудосуживающим и общеукрепляющим действием).</text:span></text:p>
      <text:p text:style-name="P18">согласно инструкции по медицинскому применению препарата «Изопринозин» продолжительность лечения у взрослых и детей обычно составляет от 5 до 14 дней, что соответствует обычной продолжительности болезни и не отличается от продолжительности лечения препаратами с аналогичным действием.</text:p>
      <text:p text:style-name="P18">В соответствии с частью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p>
      <text:p text:style-name="P17"><text:span text:style-name="T29">В соответствии с пунктом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 </text:p>
      <text:p text:style-name="P18">В соответствии с пунктом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p>
      <text:p text:style-name="P16"><text:span text:style-name="T47">Рекламное утверждение </text:span><text:span text:style-name="T10">«Быстрое и бережное лечение ОРВИ без лишней медикаментозной нагрузки» характеризует действие</text:span><text:span text:style-name="T36"> лекарственного препарата «Изопринозин» в процессе лечения ОРВИ как преимущество перед иными лекарственными препаратами аналогичного действия и применения.</text:span></text:p>
      <text:p text:style-name="P19">Вместе с тем с учетом мнения членов Экспертных советов такая характеристика дается за пределами инструкции по медицинскому применению препарата «Изопринозин» и недостоверна в целом.</text:p>
      <text:p text:style-name="P19">Таким образом, в рекламе лекарственного препарата «Изопринозин» ООО «Тева» в журнале «Фармацевтический вестник» №30/817 от 29.09.2015 усматриваются признаки нарушения пунктов 1, 2 части 3 статьи 5, пункта 5 части 1 и <text:s/>части 6 статьи 24 Федерального закона «О рекламе».</text:p>
      <text:p text:style-name="P22">С учетом изложенного, обстоятельства, послужившие основанием для приостановления производства по делу, исчерпаны.</text:p>
      <text:p text:style-name="P21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9">ОПРЕДЕЛИЛА:</text:p>
      <text:p text:style-name="P23">1. Производство по делу <text:span text:style-name="T1">№ </text:span><text:span text:style-name="T17">3-</text:span><text:span text:style-name="T20">24</text:span><text:span text:style-name="T17">-</text:span><text:span text:style-name="T20">46</text:span><text:span text:style-name="T17">/00-08-1</text:span><text:span text:style-name="T20">5</text:span> возобновить. </text:p>
      <text:p text:style-name="P24">2. Назначить дело <text:span text:style-name="T48">№ </text:span><text:span text:style-name="T49">3-</text:span><text:span text:style-name="T50">24</text:span><text:span text:style-name="T49">-</text:span><text:span text:style-name="T50">46</text:span><text:span text:style-name="T49">/00-08-1</text:span><text:span text:style-name="T50">5</text:span> к<text:span text:style-name="T52"> рассмотрению на</text:span><text:span text:style-name="T1"> </text:span><text:span text:style-name="T2">11 марта 2016 года</text:span><text:span text:style-name="T46"> </text:span><text:span text:style-name="T2">в</text:span><text:span text:style-name="T46"> </text:span><text:span text:style-name="T3">13 часов 40 мину</text:span><text:span text:style-name="T2">т</text:span> <text:span text:style-name="T43">по адресу: г. Москва, Пыжевский пер., д. 6, зал № 1, 2-й этаж, </text:span><text:soft-page-break/><text:span text:style-name="T43">(т. (499)755-2323/вн.674, 474).</text:span></text:p>
      <text:p text:style-name="P14"><text:span text:style-name="T4">Явка представителей</text:span><text:span text:style-name="T12"> </text:span><text:span text:style-name="T6">ООО «Тева», </text:span><text:span text:style-name="Основной_20_шрифт_20_абзаца"><text:span text:style-name="T31">ОАО «Гедеон Рихтер» (Венгрия), имеющего Представительство на территории РФ</text:span></text:span><text:span text:style-name="T12"> для участия в рассмотрении дела по признакам нарушения законодательства Ро</text:span><text:span text:style-name="T4">ссийской Федерации о рекламе </text:span><text:span text:style-name="T5">обязательна</text:span><text:span text:style-name="T4"> (для представителей организаций – с подлинной доверенностью на представление интересов организации по делу № </text:span><text:span text:style-name="T13">3-</text:span><text:span text:style-name="T14">24</text:span><text:span text:style-name="T13">-</text:span><text:span text:style-name="T14">46</text:span><text:span text:style-name="T13">/00-08-1</text:span><text:span text:style-name="T14">5</text:span><text:span text:style-name="T4">).</text:span></text:p>
      <text:p text:style-name="P13"><text:tab/>Для обеспечения пропусков в здание ФАС России фамилии представителей необходимо сообщать заранее (по т. 8 (499) 755 23 23 вн. 674, 474): для граждан Российской Федерации за 1 день, для иностранных граждан – за 3 дня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DF934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2" style:font-size-asian="14pt" style:language-asian="ru" style:country-asian="RU" style:font-name-complex="Times New Roman2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DF934B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51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DF934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2:37:07.98</meta:creation-date>
    <meta:generator>OpenOffice.org/3.4.1$Win32 OpenOffice.org_project/341m1$Build-9593</meta:generator>
    <dc:date>2016-02-18T19:33:32.79</dc:date>
    <meta:document-statistic meta:table-count="0" meta:image-count="2" meta:object-count="0" meta:page-count="3" meta:paragraph-count="32" meta:word-count="746" meta:character-count="6090"/>
    <meta:user-defined meta:name="Поле 1"/>
    <meta:user-defined meta:name="Поле 2"/>
    <meta:user-defined meta:name="Поле 3"/>
    <meta:user-defined meta:name="Поле 4"/>
  </office:meta>
</office:document-meta>
</file>