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9056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1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10.1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ff0000" fo:font-size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4ba8a6-e918-43e7-ad39-dc911136defa" text:name="BossProviderVariable"/>
      </text:user-field-decls>
      <text:p text:style-name="P14"><text:span text:style-name="T1">РЕШЕНИЕ</text:span></text:p>
      <text:p text:style-name="P5">по результатам рассмотрения ходатайства</text:p>
      <text:p text:style-name="P3"/>
      <text:p text:style-name="P7"><text:span text:style-name="T1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ЗАО «Национальная Медиа Группа» (место нахождения: 119034, г.Москва, Пречистенская наб., д.13, стр.1; основные виды деятельности – инвестиционная деятельность, в том числе в средства массовой информации, приобретение пакетов долей и акций информационных и других компаний,</text:span><text:span text:style-name="T3"> </text:span><text:span text:style-name="T1">управление этими активами) </text:span><text:span text:style-name="T4">о приобретении доли в размере 80% уставного капитала ООО «Синерджи» </text:span><text:span text:style-name="T1">(место нахождения: </text:span><text:span text:style-name="T4">115280, г.Москва, ул.Ленинская Слобода, д.19</text:span><text:span text:style-name="T1">; основн</text:span><text:span text:style-name="T2">ой</text:span><text:span text:style-name="T1"> вид деятельности - </text:span><text:span text:style-name="T4">владение акциями/долями других хозяйственных обществ</text:span><text:span text:style-name="T1">) и принято решение об удовлетворении данного ходатайства.</text:span>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905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16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168(4) </text:p></draw:text-box></draw:frame><draw:frame draw:style-name="Mfr2" draw:name="SpdBarcode" text:anchor-type="paragraph" svg:x="0cm" svg:width="3.6cm" svg:height="0.78cm" draw:z-index="1"><draw:image xlink:href="Pictures/10000201000000780000001AFC9056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4:11:53.62</meta:creation-date>
    <meta:generator>OpenOffice.org/3.4.1$Win32 OpenOffice.org_project/341m1$Build-9593</meta:generator>
    <dc:date>2016-02-18T19:44:39.79</dc:date>
    <meta:editing-duration>PT12M1S</meta:editing-duration>
    <meta:editing-cycles>3</meta:editing-cycles>
    <meta:print-date>2016-02-17T10:11:14.46</meta:print-date>
    <meta:document-statistic meta:table-count="0" meta:image-count="1" meta:object-count="0" meta:page-count="1" meta:paragraph-count="6" meta:word-count="96" meta:character-count="805"/>
    <meta:user-defined meta:name="Поле 1"/>
    <meta:user-defined meta:name="Поле 2"/>
    <meta:user-defined meta:name="Поле 3"/>
    <meta:user-defined meta:name="Поле 4"/>
  </office:meta>
</office:document-meta>
</file>