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4634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1bd573-f1d1-4231-9d28-8f0d5dbd623c" text:name="BossProviderVariable"/>
      </text:user-field-decls>
      <text:p text:style-name="P9">РЕШЕНИЕ</text:p>
      <text:p text:style-name="P4">по результатам рассмотрения ходатайства</text:p>
      <text:p text:style-name="P3"> </text:p>
      <text:p text:style-name="P6"><text:span text:style-name="T1"><text:tab/></text:span><text:span text:style-name="T3">В соответствии со статьями 28, 33 Федерального закона от 26.07.2006 <text:s text:c="11"/>№ 135-ФЗ «О защите конкуренции» Федеральной антимонопольной службой рассмотрено ходатайство ООО «Дискавери Холдингс» (место нахождения: <text:s text:c="18"/>115191, г.Москва, ул.Большая Тульская, д.11; основной вид деятельности – <text:s/>деятельность в области радиовещания и телевидения) о приобретении долей в размере 2/3 уставного капитала ООО «Тернер детские программы» (место нахождения: 115054, г.Москва, ул.Бахрушина, д.32, стр.1; основной вид деятельности – деятельность в области радиовещания и телевидения) и долей в размере 2/3 уставного капитала ООО «Тернер информационные программы и стиль жизни» (место нахождения: 115054, г.Москва, ул.Бахрушина, д.32, стр.1; основной вид деятельности – деятельность в области радиовещания и телевидения) и принято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4634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7:02:59.03</meta:creation-date>
    <meta:generator>OpenOffice.org/3.4.1$Win32 OpenOffice.org_project/341m1$Build-9593</meta:generator>
    <dc:date>2016-02-19T13:07:16.11</dc:date>
    <meta:editing-duration>PT5M20S</meta:editing-duration>
    <meta:editing-cycles>5</meta:editing-cycles>
    <meta:print-date>2016-02-17T13:55:09.65</meta:print-date>
    <meta:document-statistic meta:table-count="0" meta:image-count="0" meta:object-count="0" meta:page-count="1" meta:paragraph-count="4" meta:word-count="112" meta:character-count="926"/>
    <meta:user-defined meta:name="Поле 1"/>
    <meta:user-defined meta:name="Поле 2"/>
    <meta:user-defined meta:name="Поле 3"/>
    <meta:user-defined meta:name="Поле 4"/>
  </office:meta>
</office:document-meta>
</file>