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D62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-0.26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-0.66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weight="bold"/>
    </style:style>
    <style:style style:name="T4" style:family="text">
      <style:text-properties fo:language="en" fo:country="US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abb61-af2c-4e19-9c3b-cf9dc6b11c49" text:name="BossProviderVariable"/>
      </text:user-field-decls>
      <text:p text:style-name="P24"><text:span text:style-name="T2">РЕШЕНИЕ № Т-14/16</text:span></text:p>
      <text:p text:style-name="P6">по результатам рассмотрения жалобы Побожего А.Г.</text:p>
      <text:p text:style-name="P6">на нарушение процедуры торгов и порядка заключения договоров</text:p>
      <text:p text:style-name="P4"> </text:p>
      <text:p text:style-name="P4"> </text:p>
      <text:p text:style-name="P5">Дата принятия решения: 17.02.2016                                                            г. Москва</text:p>
      <text:p text:style-name="P4"> </text:p>
      <text:p text:style-name="P13">Комиссия ФАС России по рассмотрению жалоб на нарушение процедуры торгов и порядка заключения договоров № 1<text:span text:style-name="T4">0</text:span> в составе:</text:p>
      <text:p text:style-name="P13"><text:span text:style-name="T4">&lt;...&gt;</text:span> (далее – Комиссия ФАС России),</text:p>
      <text:p text:style-name="P14">при участии представителей:</text:p>
      <text:p text:style-name="P15">–  <text:span text:style-name="T1">Побожий А.Г. – уведомлен надлежащим образом, на рассмотрение жалобы не явился;</text:span></text:p>
      <text:p text:style-name="P15">–  <text:span text:style-name="T1">Конкурсный управляющий ОАО «Архангельский комбинат хлебопродуктов» Костомаров А.В. – уведомлен надлежащим образом,<text:line-break/>на рассмотрение жалобы не явился;</text:span></text:p>
      <text:p text:style-name="P15">–  <text:span text:style-name="T1">ООО «Поволжский аукционный дом» – уведомлено надлежащим образом, представители на рассмотрение жалобы не явились,</text:span></text:p>
      <text:p text:style-name="P16">рассмотрев жалобу Побожего А.Г. на действия организатора торгов – конкурсного управляющего ОАО «Архангельский комбинат хлебопродуктов» Костомарова А.В., оператора электронной площадки – ООО «Поволжский аукционный дом» при проведении торгов по продаже посредством публичного предложения имущества должника ОАО «Архангельский комбинат хлебопродуктов»: здание административно-бытового корпуса (лот № 1),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2"/>
      <text:p text:style-name="P12"><text:span text:style-name="T3">У С Т А Н О В И Л А:</text:span></text:p>
      <text:p text:style-name="P10"> </text:p>
      <text:p text:style-name="P17">В Федеральную антимонопольную службу поступила жалоба<text:line-break/>Побожего А.Г. (далее – Заявитель) на действия организатора торгов – конкурсного управляющего ОАО «Архангельский комбинат хлебопродуктов» Костомарова А.В. (далее – Организатор торгов), оператора электронной площадки – ООО «Поволжский аукционный дом» при проведении торгов<text:line-break/>по продаже посредством публичного предложения имущества должника<text:line-break/>ОАО «Архангельский комбинат хлебопродуктов»: здание административно-бытового корпуса (лот № 1) (далее – Торги; Жалоба).</text:p>
      <text:p text:style-name="P17">Из Жалобы следует, что Организатором торгов был нарушен порядок определения победителя Торгов.</text:p>
      <text:p text:style-name="P17">В ходе рассмотрения Жалобы Комиссией ФАС России установлено следующее.</text:p>
      <text:p text:style-name="P17">15.02.2016 Комиссией Санкт-Петербургского УФАС России<text:line-break/>по рассмотрению жалобы Побожего А.Г. была рассмотрена жалоба<text:line-break/><text:soft-page-break/>Побожего А.Г. на аналогичные действия Организатора торгов при проведении Торгов.</text:p>
      <text:p text:style-name="P17">По результатам рассмотрения указанной жалобы 15.02.2016 Комиссией Санкт-Петербургского УФАС России по рассмотрению жалобы Побожего А.Г. было принято решение о признании жалобы обоснованной, предписание<text:line-break/>не выдавать (исх. № 78/2831/16 от 16.02.2016).</text:p>
      <text:p text:style-name="P17">Согласно положениям части 21 статьи 18.1 Закона о защите конкуренции, комиссия прекращает рассмотрение жалобы, в том числе в случае если антимонопольным органом принято решение относительно обжалуемых актов<text:line-break/>и (или) действий (бездействия) организатора торгов, оператора электронной площадки.</text:p>
      <text:p text:style-name="P25"><text:span text:style-name="T1">На основании вышеизложенного и в соответствии с частью 21 статьи 18.1 Закона о защите конкуренции Комиссия ФАС России прекращает рассмотрение жалобы Побожего А.Г. на действия организатора торгов – конкурсного управляющего ОАО «Архангельский комбинат хлебопродуктов»<text:line-break/>Костомарова А.В., оператора электронной площадки – ООО «Поволжский аукционный дом» при проведении торгов по продаже посредством публичного предложения имущества должника ОАО «Архангельский комбинат хлебопродуктов»: здание административно-бытового корпуса (лот № 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DD6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5370(1) </text:p></draw:text-box></draw:frame><draw:frame draw:style-name="Mfr2" draw:name="SpdBarcode" text:anchor-type="paragraph" svg:x="0cm" svg:width="3.6cm" svg:height="0.78cm" draw:z-index="2"><draw:image xlink:href="Pictures/10000201000000780000001A00DD62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1:56:33.10</meta:creation-date>
    <meta:generator>OpenOffice.org/3.4.1$Win32 OpenOffice.org_project/341m1$Build-9593</meta:generator>
    <dc:date>2016-02-19T14:16:22.58</dc:date>
    <meta:print-date>2016-02-18T10:00:58.46</meta:print-date>
    <meta:editing-duration>PT35S</meta:editing-duration>
    <meta:editing-cycles>1</meta:editing-cycles>
    <meta:document-statistic meta:table-count="0" meta:image-count="1" meta:object-count="0" meta:page-count="2" meta:paragraph-count="26" meta:word-count="407" meta:character-count="3281"/>
    <meta:user-defined meta:name="Поле 1"/>
    <meta:user-defined meta:name="Поле 2"/>
    <meta:user-defined meta:name="Поле 3"/>
    <meta:user-defined meta:name="Поле 4"/>
  </office:meta>
</office:document-meta>
</file>