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88EC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9.791cm" fo:margin-right="0cm" fo:margin-top="0cm" fo:margin-bottom="0cm" fo:line-height="100%" fo:text-indent="0cm" style:auto-text-indent="false"/>
      <style:text-properties fo:font-size="14pt"/>
    </style:style>
    <style:style style:name="P16" style:family="paragraph" style:parent-style-name="Text_20_body">
      <style:paragraph-properties fo:margin-left="9.79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7" style:family="paragraph" style:parent-style-name="Text_20_body">
      <style:paragraph-properties fo:margin-left="9.791cm" fo:margin-right="0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left="10.504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2.726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fo:background-color="transparent"/>
    </style:style>
    <style:style style:name="T5" style:family="text">
      <style:text-properties style:font-size-asian="14pt" style:font-size-complex="14pt"/>
    </style:style>
    <style:style style:name="T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3a3187-9ce6-421d-bc91-cd94a049b0da" text:name="BossProviderVariable"/>
      </text:user-field-decls>
      <text:p text:style-name="P21">ОПРЕДЕЛЕНИЕ </text:p>
      <text:p text:style-name="P5">ОБ ОТЛОЖЕНИИ РАССМОТРЕНИЯ ДЕЛА № 1-10-202/00-06-15</text:p>
      <text:p text:style-name="P11">«16» февраля<text:span text:style-name="T2"> 2016</text:span> г. <text:s text:c="85"/>г. Москва</text:p>
      <text:p text:style-name="P11"/>
      <text:p text:style-name="P6"><text:tab/>Комиссия ФАС России по рассмотрению дела о нарушении антимонопольного законодательства (далее — Комиссия) в составе:</text:p>
      <text:p text:style-name="P6"><text:tab/><text:span text:style-name="T2">П</text:span>редседател<text:span text:style-name="T2">ь</text:span> Комиссии:</text:p>
      <text:p text:style-name="P6"><text:span text:style-name="T2"><text:tab/>XXXXXXXXXXXXXXXXXXXXXXXXXXXXXXXXXXXXXXXXXXXXXXXXXXXXXXXXXXXXXXXXXXXXXXXXXXXXXXXXXXXXXXXXXXXXXXXXXXXXXXXXXXXXXXXXXXXX</text:span></text:p>
      <text:p text:style-name="P6"><text:span text:style-name="T2">XXXXXXXXXXXXXXXXXXXX</text:span></text:p>
      <text:p text:style-name="P6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6"><text:span text:style-name="T2">XXXXXXXXXXXXXXXXXXXXXXXXXXXXXXXXXXXXXXXXXXXXXXXXXXXXXXXXXXXXXXXXXXXXXXXXXXXXXXXXXXXXXXXXXXXXXXXXXXXX</text:span></text:p>
      <text:p text:style-name="P6"><text:span text:style-name="T2">XXXXXXXXXXXXXXXXXXXXXXXXXXXXXXXXXXXXXXXXXXXXXXXXXXXXXXXXXXXXXXXXXXXXXXXXXXXXXXXXXXXXXXXXXXXXXX,</text:span></text:p>
      <text:p text:style-name="P6"><text:span text:style-name="T2"><text:tab/></text:span>рассмотрев дело № 1-10-<text:span text:style-name="T2">202</text:span>/00-0<text:span text:style-name="T2">6</text:span>-15 по признакам нарушения Публичным <text:span text:style-name="T2">акционерным обществом «Химпром» (</text:span><text:span text:style-name="T3">429952, г. Новочебоксарск, ул. Промышленная, д. 101)</text:span><text:span text:style-name="T2"> пункта 1 части 1 статьи 10 </text:span>Федерального закона от 26.07.2006 № 135-ФЗ «О защите конкуренции»,</text:p>
      <text:p text:style-name="P7"><text:span text:style-name="T2">УСТАНОВИЛА</text:span>:</text:p>
      <text:p text:style-name="P7"/>
      <text:p text:style-name="P9"><text:span text:style-name="T5"><text:tab/></text:span><text:span text:style-name="T1">Необходимость в получении дополнительной информации об изменениях постоянного технологического регламента производства ТЭОС, ЭТС-40 и продукта 119-296, утвержденного ПАО «Химпром», а также в получении неконфиденциальной версии материалов, представленных ПАО «Химпром» в рамках рассмотрения дела, и ознакомления лиц, участвующих в деле, с заключением об обстоятельствах дела в соответствии с частями 1, 1.1, 5 статьи 47, частью 3 статьи 48.1 Федерального закона от 26.07.2006 № 135-ФЗ <text:s text:c="12"/>«О защите конкуренции» Комиссия</text:span></text:p>
      <text:p text:style-name="P10"><text:soft-page-break/></text:p>
      <text:p text:style-name="P6"><text:tab/><text:tab/> <text:tab/><text:tab/><text:tab/> <text:s text:c="3"/>ОПРЕДЕЛИЛА:</text:p>
      <text:p text:style-name="P8"/>
      <text:p text:style-name="P4"><text:tab/>1. Отложить рассмотрение дела № 1-10-202/00-06-15.</text:p>
      <text:p text:style-name="P4"><text:tab/>2. Назначить рассмотрение дела № 1-10-202/00-06-15 на 15<text:span text:style-name="T6">.0</text:span>3.2016 в 15<text:span text:style-name="T6">.00 по адресу: </text:span><text:span text:style-name="T4">125993, г. Москва, ул. Садовая-Кудринская, д. 11, ФАС России, </text:span><text:span text:style-name="T6">Зал коллегии.</text:span> </text:p>
      <text:p text:style-name="P4"><text:tab/>3. Направить лицам, участвующим в деле, заключение об обстоятельствах дела.</text:p>
      <text:p text:style-name="P4"><text:tab/>4. ПАО «Химпром» в срок до 29 февраля 2016 г. представить копию постоянного технологического регламента производства ТЭОС, ЭТС-40 и продукта 119-296, действующую до 20 августа 2014 года, а также неконфиденциальную версию материалов, представленных в рамках рассмотрения дела.</text:p>
      <text:p text:style-name="P4"><text:tab/>5. Лицам, участвующим в деле, в срок до 29 февраля 2016 г. представить предложения и возражения на заключение об обстоятельствах дела.</text:p>
      <text:p text:style-name="P4"><text:tab/>Явка лиц, участвующих в деле № 1-10-202/00-06-15 или их представителей 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88EC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56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5625(1) </text:p></draw:text-box></draw:frame><draw:frame draw:style-name="Mfr2" draw:name="SpdBarcode" text:anchor-type="paragraph" svg:x="0cm" svg:width="3.6cm" svg:height="0.78cm" draw:z-index="2"><draw:image xlink:href="Pictures/10000201000000780000001ABA88EC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7:19:52.31</meta:creation-date>
    <meta:generator>OpenOffice.org/3.4.1$Win32 OpenOffice.org_project/341m1$Build-9593</meta:generator>
    <dc:date>2016-02-19T16:08:52.80</dc:date>
    <meta:document-statistic meta:table-count="0" meta:image-count="1" meta:object-count="0" meta:page-count="2" meta:paragraph-count="23" meta:word-count="255" meta:character-count="2619"/>
    <meta:user-defined meta:name="Поле 1"/>
    <meta:user-defined meta:name="Поле 2"/>
    <meta:user-defined meta:name="Поле 3"/>
    <meta:user-defined meta:name="Поле 4"/>
  </office:meta>
</office:document-meta>
</file>