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7B7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8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.953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9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No_20_Spacing">
      <style:paragraph-properties fo:margin-left="9.21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0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</style:style>
    <style:style style:name="T1" style:family="text">
      <style:text-properties fo:font-variant="normal" fo:text-transform="none" fo:color="#313131" fo:letter-spacing="normal" fo:font-style="normal"/>
    </style:style>
    <style:style style:name="T2" style:family="text">
      <style:text-properties style:font-name="Times New Roman" style:font-size-asian="14pt" style:font-name-complex="Times New Roman2" style:font-size-complex="14pt"/>
    </style:style>
    <style:style style:name="T3" style:family="text">
      <style:text-properties style:font-name="Times New Roman" style:font-name-asian="Times New Roman2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6f3f73-3a6d-480e-9d12-08ac33fd36fa" text:name="BossProviderVariable"/>
      </text:user-field-decls>
      <text:p text:style-name="P23"><text:span text:style-name="T9">ОПРЕДЕЛЕНИЕ</text:span></text:p>
      <text:p text:style-name="P12">об истребовании дополнительных необходимых </text:p>
      <text:p text:style-name="P12">материалов по делу об административном правонарушении </text:p>
      <text:p text:style-name="P8">№ АГОЗ-406/15</text:p>
      <text:p text:style-name="P7"> </text:p>
      <text:p text:style-name="P3"><text:tab/>«17» февраля 2016 г.                                                                 <text:s text:c="3"/>       г. Москва</text:p>
      <text:p text:style-name="P7"> </text:p>
      <text:p text:style-name="P4"><text:tab/><text:span text:style-name="T2">Я, заместитель </text:span><text:span text:style-name="Основной_20_шрифт_20_абзаца"><text:span text:style-name="T3">начальника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Губаева Л.Р.</text:span></text:span><text:span text:style-name="T2">, рассмотрев материалы дела об административном правонарушении, возбужденного определением от 07.12.2015 в отношении члена комиссии Государственной корпорации по атомной энергии «Росатом»</text:span><text:span text:style-name="T4"> XXXXXXXXXXXXXX</text:span><text:span text:style-name="T2"> по части 2 статьи 7.30 Кодекса Российской Федерации об административных правонарушениях (далее – КоАП РФ), руководствуясь статьей 26.10 КоАП РФ,</text:span></text:p>
      <text:p text:style-name="P13"/>
      <text:p text:style-name="P14"/>
      <text:p text:style-name="P14">ОПРЕДЕЛИЛ:</text:p>
      <text:p text:style-name="P11"><text:span text:style-name="T8">Государственной корпорации по атомной энергии «Росатом»</text:span><text:span text:style-name="T6">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документы:</text:span></text:p>
      <text:p text:style-name="P5"><text:tab/>1) Паспортные данные XXXXXXXXXXXXXX, <text:s/>(ФИО, номер и серия паспорта, кем и когда выдан, дата и место рождения, место регистрации, место фактического проживания); <text:tab/><text:tab/><text:tab/><text:tab/><text:tab/><text:tab/><text:tab/><text:tab/><text:tab/><text:tab/>2) Надлежащим образом заверенную копию положения о Единой комиссии;<text:tab/><text:tab/><text:tab/><text:tab/><text:tab/><text:tab/><text:tab/><text:tab/><text:tab/><text:tab/><text:tab/></text:p>
      <text:list xml:id="list8063980844531379881" text:style-name="WWNum1">
        <text:list-header>
          <text:p text:style-name="P17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header>
      </text:list>
      <text:p text:style-name="P13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27B7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1cm" fo:text-indent="-1.87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827B7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9:20:35.34</meta:creation-date>
    <meta:generator>OpenOffice.org/3.4.1$Win32 OpenOffice.org_project/341m1$Build-9593</meta:generator>
    <dc:date>2016-02-19T16:11:43.72</dc:date>
    <meta:document-statistic meta:table-count="0" meta:image-count="1" meta:object-count="0" meta:page-count="1" meta:paragraph-count="15" meta:word-count="165" meta:character-count="1466"/>
    <meta:user-defined meta:name="Поле 1"/>
    <meta:user-defined meta:name="Поле 2"/>
    <meta:user-defined meta:name="Поле 3"/>
    <meta:user-defined meta:name="Поле 4"/>
  </office:meta>
</office:document-meta>
</file>