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4B485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cm" fo:text-align="center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style:line-height-at-least="0.353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1" fo:font-size="14pt" fo:language="ru" fo:country="RU" style:font-size-asian="14pt" style:font-size-complex="14pt"/>
    </style:style>
    <style:style style:name="P6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Preformatted_20_Text">
      <style:paragraph-properties fo:margin-left="0cm" fo:margin-right="0cm" style:line-height-at-least="0.353cm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0cm" fo:margin-right="0cm" fo:margin-top="0cm" fo:margin-bottom="0.3cm" style:line-height-at-least="0.353cm" fo:text-align="justify" style:justify-single-word="false" fo:text-indent="1.251cm" style:auto-text-indent="false" fo:background-color="transparent">
        <style:background-image/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top="0cm" fo:margin-bottom="0cm"/>
      <style:text-properties fo:font-size="10pt"/>
    </style:style>
    <style:style style:name="P16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Обычный">
      <style:paragraph-properties fo:margin-left="8.89cm" fo:margin-right="0cm" style:line-height-at-least="0.353cm" fo:text-indent="0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8" style:family="paragraph" style:parent-style-name="Preformatted_20_Text" style:master-page-name="First_20_Page">
      <style:paragraph-properties fo:margin-left="0cm" fo:margin-right="0cm" style:line-height-at-least="0.353cm" fo:text-align="center" style:justify-single-word="false" fo:text-indent="0cm" style:auto-text-indent="false" style:page-number="auto" fo:break-before="page" fo:background-color="transparent">
        <style:background-image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style:font-name="Times New Roman1" fo:font-size="14pt" fo:language="ru" fo:country="RU" style:font-size-asian="14pt" style:font-size-complex="14pt"/>
    </style:style>
    <style:style style:name="T4" style:family="text">
      <style:text-properties style:font-name="Times New Roman" fo:font-size="14pt" fo:language="ru" fo:country="RU"/>
    </style:style>
    <style:style style:name="T5" style:family="text">
      <style:text-properties style:font-name="Times New Roman" fo:font-size="14pt" fo:language="ru" fo:country="RU" style:font-size-asian="14pt" style:font-size-complex="14pt"/>
    </style:style>
    <style:style style:name="T6" style:family="text">
      <style:text-properties style:font-name="Times New Roman" fo:font-size="14pt" fo:language="ru" fo:country="RU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06b188-30b1-490b-a214-400e95981438" text:name="BossProviderVariable"/>
      </text:user-field-decls>
      <text:p text:style-name="P18">ОПРЕДЕЛЕНИЕ</text:p>
      <text:p text:style-name="P6">об отказе в удовлетворении ходатайства <text:span text:style-name="T1">по делу об административном правонарушении №АГОЗ-23/16</text:span></text:p>
      <text:p text:style-name="P7"/>
      <text:p text:style-name="P5">«15» февраля 2016 года                                                                          <text:s text:c="7"/>г. Москва</text:p>
      <text:p text:style-name="P10"><text:span text:style-name="T3">Я, заместитель начальника Управления контроля государственного оборонного заказа ФАС России, Адигюзелов К.А., рассмотрев ходатайство XXXXXXXXXXXXXXXXXXXXXXXXXXXX по делу об административном правонарушении </text:span><text:span text:style-name="T5">№АГОЗ-23/16, возбужденного определением от 19.01.2016, руководствуясь пунктом 2 статьи 24.4 Кодекса Российской Федерации об административных правонарушениях (далее – КоАП РФ),</text:span></text:p>
      <text:p text:style-name="P3">УСТАНОВИЛ:</text:p>
      <text:p text:style-name="P4"/>
      <text:p text:style-name="P11"><text:span text:style-name="T7">XXXXXXXXXXXXXX подано в ФАС России ходатайство о передаче дела </text:span><text:span text:style-name="T5">об административном правонарушении №АГОЗ-23/16 <text:s/>в Управление Федеральной антимонопольной службы по Иркутской области. Данное </text:span><text:span text:style-name="T2">ходатайство не подлежит удовлетворению ввиду следующего</text:span><text:span text:style-name="T4">.</text:span></text:p>
      <text:p text:style-name="P12">Административное расследование проводится уполномоченным должностным лицом в пределах предоставленных ему полномочий и в порядке, установленном КоАП РФ.</text:p>
      <text:p text:style-name="P11"><text:span text:style-name="T5">В соответствии с частью 4 статьи 28.7 КоАП РФ а</text:span><text:span text:style-name="T7">дминистративное расследование проводится по месту совершения или выявления административного правонарушения. </text:span></text:p>
      <text:p text:style-name="P12">Нарушение единой комиссии Главного управления Министерства внутренних дел Российской Федерации по Иркутской области требований части 2 статьи 53 <text:span text:style-name="Основной_20_шрифт_20_абзаца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ыявлено п</text:span>ри рассмотрении обращения Главного управления Министерства внутренних дел Российской Федерации по Иркутской области Комиссией ФАС России по контролю в сфере государственного оборонного заказа (Решение №ЕГОЗ-89/15).</text:p>
      <text:p text:style-name="P11"><text:span text:style-name="Основной_20_шрифт_20_абзаца"><text:span text:style-name="T5">Следовательно, местом </text:span></text:span><text:span text:style-name="Основной_20_шрифт_20_абзаца"><text:span text:style-name="T7">выявления административного правонарушения </text:span></text:span><text:span text:style-name="Основной_20_шрифт_20_абзаца"><text:span text:style-name="T5">является город Москва.</text:span></text:span></text:p>
      <text:p text:style-name="P11"><text:span text:style-name="T5">Согласно части 2 статьи 29.5 КоАП РФ д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 Административное расследование <text:s/>проводится уполномоченным должностным лицом </text:span><text:span text:style-name="T6">Центрального аппарата ФАС России</text:span><text:span text:style-name="T5">.</text:span></text:p>
      <text:p text:style-name="P12">Таким образом, дело об административном правонарушении №АГОЗ - <text:soft-page-break/>23/16 не может быть передано в Управление Федеральной антимонопольной службы по Иркутской области и подлежит рассмотрению должностным лицом по месту проведения административного расследования.</text:p>
      <text:p text:style-name="P4"><text:tab/>С учетом изложенного и на основании статьи 24.4, 29.5 КоАП РФ, </text:p>
      <text:p text:style-name="Text_20_body"> </text:p>
      <text:p text:style-name="P8">ОПРЕДЕЛИЛ:</text:p>
      <text:p text:style-name="P9"> </text:p>
      <text:p text:style-name="P13">В удовлетворении ходатайства XXXXXXXXXXXXX по делу <text:s/>об административном правонарушении №АГОЗ-23/16 отказат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4B485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04B485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2T17:44:59.44</meta:creation-date>
    <meta:generator>OpenOffice.org/3.4.1$Win32 OpenOffice.org_project/341m1$Build-9593</meta:generator>
    <dc:date>2016-02-19T16:22:12.85</dc:date>
    <meta:print-date>2016-02-12T18:12:52.92</meta:print-date>
    <meta:editing-duration>PT43M12S</meta:editing-duration>
    <meta:editing-cycles>1</meta:editing-cycles>
    <meta:document-statistic meta:table-count="0" meta:image-count="1" meta:object-count="0" meta:page-count="2" meta:paragraph-count="19" meta:word-count="287" meta:character-count="2571"/>
    <meta:user-defined meta:name="Поле 1"/>
    <meta:user-defined meta:name="Поле 2"/>
    <meta:user-defined meta:name="Поле 3"/>
    <meta:user-defined meta:name="Поле 4"/>
  </office:meta>
</office:document-meta>
</file>