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850F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paragraph-properties fo:text-align="center" style:justify-single-word="false"/>
      <style:text-properties fo:color="#0000ff"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.249cm" fo:margin-right="0cm" fo:text-indent="0cm" style:auto-text-indent="false"/>
    </style:style>
    <style:style style:name="P8" style:family="paragraph" style:parent-style-name="Text_20_body">
      <style:paragraph-properties fo:margin-left="1.249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.212cm" fo:margin-bottom="0.212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fo:font-weight="normal"/>
    </style:style>
    <style:style style:name="T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3ccc65-689a-40eb-b6e8-e8ed4127a0d1" text:name="BossProviderVariable"/>
      </text:user-field-decls>
      <text:p text:style-name="P9"><text:span text:style-name="T3">Решение</text:span></text:p>
      <text:p text:style-name="P5">по результатам рассмотрения ходатайства</text:p>
      <text:p text:style-name="P4"/>
      <text:p text:style-name="P6"><text:s/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ОО «Костромские просторы» (место нахождения: 156000, г. Кострома, ул. Свердлова, д. 3; основной вид деятельности — оптовая торговля прочим жидким и газообразным топливом) о приобретении 100% долей в уставном капитале ООО «Костромагазресурс» <text:span text:style-name="T1">(</text:span><text:span text:style-name="T2">место нахождения: 156961, г. Кострома, ул. Галичская, д. 119; основной вид деятельности — реализация сжиженного газа физическим и юридическим лицам)</text:span> и приняла решение об удовлетворении данного ходатайства с одновременной выдачей ООО «Костромские просторы» предписания (от XXXXXXXXXXXX №XXXXXXXXXXXXX).</text:p>
      <text:p text:style-name="P10"><text:span text:style-name="T3"><text:tab/>Настоящее решение действует только в совокупности с указанным предписанием.</text:span></text:p>
      <text:p text:style-name="P10"><text:span text:style-name="T3"/></text:p>
      <text:p text:style-name="P10"><text:span text:style-name="T3"/></text:p>
      <text:p text:style-name="P11">ПРЕДПИСАНИЕ</text:p>
      <text:p text:style-name="P15"/>
      <text:p text:style-name="P13"><text:tab/>В соответствии со статьями 28, 33 Федерального закона от 26.07.2006 №135-ФЗ «О защите конкуренции» (далее — Закон о конкуренции) ФАС России рассмотрела ходатайство ООО «Костромские просторы» (место нахождения: 156000, г. Кострома, ул. Свердлова, д. 3; основной вид деятельности — оптовая торговля прочим жидким и газообразным топливом) о приобретении 100% долей в уставном капитале ООО «Костромагазресурс» <text:span text:style-name="T1">(</text:span><text:span text:style-name="T2">место нахождения: 156961, г. Кострома, ул. Галичская, д. 119; основной вид деятельности — реализация сжиженного газа физическим и юридическим лицам)</text:span> (далее — Ходатайство) и на основании проведенного анализа установила.</text:p>
      <text:p text:style-name="P13"><text:tab/>ООО «Костромагазресурс» реализует <text:span text:style-name="T4">сжиженный углеводородный газ (далее - СУГ) для бытовых нужд населения на территории Костромской области.</text:span></text:p>
      <text:p text:style-name="P13"><text:s text:c="7"/><text:span text:style-name="T4">Распоряжением администрации Костромской области от 26.05.2015 № 117-ра ООО «Костромагазресурс» определено единственной уполномоченной газораспределительной организацией на территории Костромской области, реализующей СУГ для бытовых нужд населения. </text:span></text:p>
      <text:p text:style-name="P14"><text:tab/>В Департаменте <text:s/>государственного регулирования цен и тарифов Костромской области для иных организаций, кроме ООО «Костромагазресурс», не установлены тарифы на СУГ на момент выдачи данного предписания.</text:p>
      <text:p text:style-name="P13"><text:soft-page-break/><text:s/><text:tab/><text:span text:style-name="T4">Кроме того, ранее, приказом Костромского УФАС России от 27.05.2009 №69 ООО «Костромагазресурс» было включено в Реестр хозяйствующих субъектов, имеющих долю на рынке определенного товара более чем 35%, как хозяйствующий субъект, имеющий на рынке распределения газообразного топлива (СУГ) в географических границах Костромской области долю более 50% и занимающий доминирующее положение.</text:span></text:p>
      <text:p text:style-name="P13"><text:s text:c="7"/><text:span text:style-name="T4">Таким образом, ООО «Костромские просторы», приобретя 100% долей в уставном капитале ООО «Костромагазресурс», займет доминирующее положение на рынке оказания услуг по реализации СУГ в регионе – Костромская область.</text:span></text:p>
      <text:p text:style-name="P13"><text:tab/>Согласно части 1 статьи 10 Закона о конкуренции запрещаются действия (бездействия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. </text:p>
      <text:p text:style-name="P13"><text:s text:c="10"/>Руководствуясь пунктом 2 части 1 статьи 23 и пунктом 4 части 2 статьи 33 Закона <text:span text:style-name="T2">о</text:span> защите конкуренции, ФАС России приняла решение выдать предписание ООО «Костромские просторы» и лицам, входящим в его группу лиц, об <text:s/>осуществлении действий, направленных на обеспечение конкуренции на<text:span text:style-name="T5"> рынке услуг по реализации СУГ, в случае осуществления заявленной в Ходатайстве сделки</text:span>:</text:p>
      <text:p text:style-name="P13"><text:tab/>1) у<text:span text:style-name="T5">ведомить ФАС России о совершении указанной в Ходатайстве сделки не позднее 10 дней после даты осуществления сделки с приложением копии заключенного Договора купли-продажи доли в уставном капитале ООО «Костромагазресурс»;</text:span></text:p>
      <text:p text:style-name="P12"><text:tab/>2) сохранить профиль назначения и использования приобретенных основных производственных средств ООО «Костромагазресурс» и не прекращать основной вид деятельности, ранее осуществляемый ООО «Костромагазресурс» - оптовая и розничная реализация СУГ физическим и юридическим лицам;</text:p>
      <text:p text:style-name="P12"><text:tab/>3) еженедельно предоставлять в Костромское УФАС России, после совершения сделки, заявленной в Ходатайстве, информацию о розничных и оптовых ценах на следующие виды СУГ, реализуемые ООО «Костромские просторы» своим потребителям и контрагентам: пропан технический, бутан технический, смесь пропана и бутана технических, пропан автомобильный, пропан-бутан-автомобильный;</text:p>
      <text:p text:style-name="P12"><text:tab/>4) соблюдать запреты, предусмотренные статьей 10 Закона о конкуренции.</text:p>
      <text:p text:style-name="P12"><text:span text:style-name="T3"><text:tab/>Одновременно ФАС России сообщает, что неисполнение настоящего предписания влечет административную ответственность в соответствии с частью 2 статьи 19.5 Кодекса Российской Федерации об административных правонарушениях, а также в соответствии с частью 5 статьи 34 Закона о <text:s/>конкуренции является основанием для признания указанной сделки недействительной в судебном порядке по иску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850F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5211(1) </text:p></draw:text-box></draw:frame><draw:frame draw:style-name="Mfr2" draw:name="SpdBarcode" text:anchor-type="paragraph" svg:x="0cm" svg:width="3.6cm" svg:height="0.78cm" draw:z-index="1"><draw:image xlink:href="Pictures/10000201000000780000001A12850F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09:50:31.74</meta:creation-date>
    <meta:generator>OpenOffice.org/3.4.1$Win32 OpenOffice.org_project/341m1$Build-9593</meta:generator>
    <dc:date>2016-02-19T16:28:52.84</dc:date>
    <meta:document-statistic meta:table-count="0" meta:image-count="1" meta:object-count="0" meta:page-count="2" meta:paragraph-count="19" meta:word-count="582" meta:character-count="4682"/>
    <meta:user-defined meta:name="Поле 1"/>
    <meta:user-defined meta:name="Поле 2"/>
    <meta:user-defined meta:name="Поле 3"/>
    <meta:user-defined meta:name="Поле 4"/>
  </office:meta>
</office:document-meta>
</file>