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536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9.791cm" fo:margin-right="0cm" fo:margin-top="0cm" fo:margin-bottom="0cm" fo:line-height="100%" fo:text-indent="0cm" style:auto-text-indent="false"/>
      <style:text-properties fo:font-size="14pt"/>
    </style:style>
    <style:style style:name="P14" style:family="paragraph" style:parent-style-name="Text_20_body">
      <style:paragraph-properties fo:margin-left="9.79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5" style:family="paragraph" style:parent-style-name="Text_20_body">
      <style:paragraph-properties fo:margin-left="9.791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10.504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4b444-870f-491a-b0e0-0586f729c405" text:name="BossProviderVariable"/>
      </text:user-field-decls>
      <text:p text:style-name="P18">ОПРЕДЕЛЕНИЕ</text:p>
      <text:p text:style-name="P5">О ПРОДЛЕНИИ СРОКА РАССМОТРЕНИЯ ДЕЛА № 1-10-<text:span text:style-name="T1">202</text:span>/00-0<text:span text:style-name="T1">6</text:span>-15</text:p>
      <text:p text:style-name="P6">«16» февраля<text:span text:style-name="T1"> 2016</text:span> г. <text:s text:c="85"/>г. Москва</text:p>
      <text:p text:style-name="P6"/>
      <text:p text:style-name="P10"><text:tab/>Комиссия ФАС России по рассмотрению дела о нарушении антимонопольного законодательства (далее — Комиссия) в составе:</text:p>
      <text:p text:style-name="P10"><text:tab/><text:span text:style-name="T1">П</text:span>редседател<text:span text:style-name="T1">ь</text:span> Комиссии:</text:p>
      <text:p text:style-name="P10"><text:span text:style-name="T1"><text:tab/>XXXXXXXXXXXXXXXXXXXXXXXXXXXXXXXXXXXXXXXXXXXXXXXXXXXXXXXXXXXXXXXXXXXXXXXXXXXXXXXXXXXXXXXXXXXXXXXXXXXXXXXXXXXXXXXXXXXX</text:span></text:p>
      <text:p text:style-name="P10"><text:span text:style-name="T1">XXXXXXXXXXXXXXXXXXX</text:span></text:p>
      <text:p text:style-name="P10"><text:span text:style-name="T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0"><text:span text:style-name="T1">XXXXXXXXXXXXXXXXXXXXXXXXXXXXXXXXXXXXXXXXXXXXXXXXXXXXXXXXXXXXXXXXXXXXXXXXXXXXXXXXXXXXXXXXXXXXXXXXXXX</text:span></text:p>
      <text:p text:style-name="P10"><text:span text:style-name="T1">XXXXXXXXXXXXXXXXXXXXXXXXXXXXXXXXXXXXXXXXXXXXXXXXXXXXXXXXXXXXXXXXXXXXXXXXXXXXXXXXXXXXXXXXXXXXX,</text:span></text:p>
      <text:p text:style-name="P10"><text:span text:style-name="T1"><text:tab/>рассмотрев дело № 1-10-202/00-06-15 по признакам нарушения Публичным акционерным обществом «Химпром» (</text:span><text:span text:style-name="T2">429952, г. Новочебоксарск, ул. Промышленная, д. 101)</text:span><text:span text:style-name="T1"> пункта 1 части 1 статьи 10 Федерального закона от 26.07.2006 № 135-ФЗ «О защите конкуренции»,</text:span></text:p>
      <text:p text:style-name="P11"/>
      <text:p text:style-name="P11"><text:tab/><text:tab/><text:tab/><text:tab/><text:tab/><text:tab/>УСТАНОВИЛА:</text:p>
      <text:p text:style-name="P10"><text:tab/><text:span text:style-name="T3">Необходимость в получении дополнительной информации об изменениях постоянного технологического регламента производства ТЭОС, ЭТС-40 и продукта 119-296, утвержденного ПАО «Химпром», а также в получении неконфиденциальной версии материалов, представленных ПАО «Химпром» в рамках рассмотрения дела, и ознакомления лиц, участвующих в деле, с заключением об обстоятельствах дела в соответствии с частью 1 статьи 45 Федерального закона от 26.07.2006 № 135-ФЗ «О защите конкуренции» </text:span><text:soft-page-break/><text:span text:style-name="T3">Комиссия</text:span></text:p>
      <text:p text:style-name="P9"/>
      <text:p text:style-name="P10"><text:tab/><text:tab/> <text:tab/><text:tab/><text:tab/> <text:s text:c="5"/>ОПРЕДЕЛИЛА:</text:p>
      <text:p text:style-name="P10"/>
      <text:p text:style-name="P10"><text:span text:style-name="T1"><text:tab/></text:span><text:span text:style-name="T4">Продлить срок рассмотрения дела № 1-10-202/00-06-15 до 25 августа <text:s/>2016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53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5653(1) </text:p></draw:text-box></draw:frame><draw:frame draw:style-name="Mfr2" draw:name="SpdBarcode" text:anchor-type="paragraph" svg:x="0cm" svg:width="3.6cm" svg:height="0.78cm" draw:z-index="2"><draw:image xlink:href="Pictures/10000201000000780000001A642536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7:42:31.51</meta:creation-date>
    <meta:generator>OpenOffice.org/3.4.1$Win32 OpenOffice.org_project/341m1$Build-9593</meta:generator>
    <dc:date>2016-02-19T16:42:41.84</dc:date>
    <meta:document-statistic meta:table-count="0" meta:image-count="1" meta:object-count="0" meta:page-count="2" meta:paragraph-count="18" meta:word-count="146" meta:character-count="1827"/>
    <meta:user-defined meta:name="Поле 1"/>
    <meta:user-defined meta:name="Поле 2"/>
    <meta:user-defined meta:name="Поле 3"/>
    <meta:user-defined meta:name="Поле 4"/>
  </office:meta>
</office:document-meta>
</file>