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9193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5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16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No_20_Spacing">
      <style:paragraph-properties fo:margin-left="9.21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</style:style>
    <style:style style:name="P22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variant="normal" fo:text-transform="none" fo:color="#313131" fo:letter-spacing="normal" fo:font-style="normal"/>
    </style:style>
    <style:style style:name="T2" style:family="text">
      <style:text-properties style:font-name="Times New Roman" style:font-size-asian="14pt" style:font-name-complex="Times New Roman2" style:font-size-complex="14pt"/>
    </style:style>
    <style:style style:name="T3" style:family="text">
      <style:text-properties style:font-name="Times New Roman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548295-5f03-4640-ae7d-55256f27676b" text:name="BossProviderVariable"/>
      </text:user-field-decls>
      <text:p text:style-name="P21"><text:span text:style-name="T9">ОПРЕДЕЛЕНИЕ</text:span></text:p>
      <text:p text:style-name="P3">об истребовании дополнительных необходимых </text:p>
      <text:p text:style-name="P3">материалов по делу об административном правонарушении </text:p>
      <text:p text:style-name="P5">№ АГОЗ-404/15</text:p>
      <text:p text:style-name="P6"> </text:p>
      <text:p text:style-name="P13"><text:tab/>«17» февраля 2016 г.                                                                 <text:s text:c="3"/>       г. Москва</text:p>
      <text:p text:style-name="P6"> </text:p>
      <text:p text:style-name="P14"><text:tab/><text:span text:style-name="T2">Я, заместитель </text:span><text:span text:style-name="Основной_20_шрифт_20_абзаца"><text:span text:style-name="T3">начальника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Губаева Л.Р.</text:span></text:span><text:span text:style-name="T2">, рассмотрев материалы дела об административном правонарушении, возбужденного определением от 07.12.2015 в отношении члена комиссии Государственной корпорации по атомной энергии «Росатом»</text:span><text:span text:style-name="T4"> XXXXXXXXXXXXX</text:span><text:span text:style-name="T2"> по части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8"/>
      <text:p text:style-name="P9"/>
      <text:p text:style-name="P9">ОПРЕДЕЛИЛ:</text:p>
      <text:p text:style-name="P19"><text:span text:style-name="T8">Государственной корпорации по атомной энергии «Росатом»</text:span><text:span text:style-name="T6">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15"><text:tab/>1) Паспортные данные XXXXXXXXXXXXX, <text:s/>(ФИО, номер и серия паспорта, кем и когда выдан, дата и место рождения, место регистрации, место фактического проживания); <text:tab/><text:tab/><text:tab/><text:tab/><text:tab/><text:tab/><text:tab/><text:tab/><text:tab/><text:tab/>2) Надлежащим образом заверенную копию положения о Единой комиссии;<text:tab/><text:tab/><text:tab/><text:tab/><text:tab/><text:tab/><text:tab/><text:tab/><text:tab/><text:tab/><text:tab/></text:p>
      <text:list xml:id="list2158077310426631198" text:style-name="WWNum1">
        <text:list-header>
          <text:p text:style-name="P22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header>
      </text:list>
      <text:p text:style-name="P8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919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1cm" fo:text-indent="-1.87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9193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0:47:07.87</meta:creation-date>
    <meta:generator>OpenOffice.org/3.4.1$Win32 OpenOffice.org_project/341m1$Build-9593</meta:generator>
    <dc:date>2016-02-19T16:44:57.94</dc:date>
    <meta:document-statistic meta:table-count="0" meta:image-count="1" meta:object-count="0" meta:page-count="1" meta:paragraph-count="15" meta:word-count="165" meta:character-count="1464"/>
    <meta:user-defined meta:name="Поле 1"/>
    <meta:user-defined meta:name="Поле 2"/>
    <meta:user-defined meta:name="Поле 3"/>
    <meta:user-defined meta:name="Поле 4"/>
  </office:meta>
</office:document-meta>
</file>