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27E9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1pt"/>
    </style:style>
    <style:style style:name="P6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072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-0.04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69be7-f621-4951-ad20-619b17320b85" text:name="BossProviderVariable"/>
      </text:user-field-decls>
      <text:p text:style-name="P16">РЕШЕНИЕ</text:p>
      <text:p text:style-name="P3">по результатам рассмотрения ходатайства</text:p>
      <text:p text:style-name="P5"/>
      <text:p text:style-name="P13"/>
      <text:p text:style-name="P13"/>
      <text:p text:style-name="P7"> </text:p>
      <text:p text:style-name="P14"><text:span text:style-name="T2">В соответствии с пунктом 3 части 1 статьи 27, </text:span><text:span text:style-name="T3">статьей</text:span><text:span text:style-name="T2"> 33 Федерального закона от 26.07.2006 № 135-ФЗ «О защите конкуренции» Федеральная антимонопольная служба рассмотрела ходатайство</text:span><text:span text:style-name="T1"> о реорганизации АО «Новый регистратор» (место нахождения: 107996, г. Москва, ул. Буженинова, д. 30; основной вид деятельности: деятельность по ведению реестра владельцев ценных бумаг) в форме присоединения к нему АО «ОРК» (место нахождения: 107996, г. Москва, ул. Буженинова, д. 30, стр. 1; основной вид деятельности: деятельность по ведению реестра владельцев ценных бумаг)<text:line-break/></text:span><text:span text:style-name="T3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27E9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527E9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29:30.92</meta:creation-date>
    <meta:generator>OpenOffice.org/3.4.1$Win32 OpenOffice.org_project/341m1$Build-9593</meta:generator>
    <dc:date>2016-02-19T16:48:18.36</dc:date>
    <meta:editing-duration>PT25S</meta:editing-duration>
    <meta:editing-cycles>1</meta:editing-cycles>
    <meta:print-date>2016-02-18T10:34:17.91</meta:print-date>
    <meta:document-statistic meta:table-count="0" meta:image-count="1" meta:object-count="0" meta:page-count="1" meta:paragraph-count="5" meta:word-count="90" meta:character-count="673"/>
    <meta:user-defined meta:name="Поле 1"/>
    <meta:user-defined meta:name="Поле 2"/>
    <meta:user-defined meta:name="Поле 3"/>
    <meta:user-defined meta:name="Поле 4"/>
  </office:meta>
</office:document-meta>
</file>