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A21E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/>
    </style:style>
    <style:style style:name="P6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9pt" fo:font-weight="bold" style:font-size-asian="9pt" style:font-size-complex="9pt"/>
    </style:style>
    <style:style style:name="P8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8pt" fo:font-weight="bold" style:font-size-asian="8pt" style:font-size-complex="8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9.20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9.137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style:text-line-through-style="none" style:text-position="0% 100%" style:text-underline-style="none" fo:font-weight="normal" style:text-blinking="false" fo:background-color="#ffffff" style:font-name-asian="Arial1" style:language-asian="en" style:country-asian="US"/>
    </style:style>
    <style:style style:name="T3" style:family="text">
      <style:text-properties style:text-line-through-style="none" style:text-position="0% 100%" fo:language="ru" fo:country="RU" style:text-underline-style="none" fo:background-color="transparent" style:font-name-asian="Arial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color="#000000" style:text-line-through-style="none" fo:language="ru" fo:country="RU" style:text-underline-style="none" fo:font-weight="normal" style:text-blinking="false" fo:background-color="transparent" style:font-weight-asian="normal" style:font-weight-complex="normal"/>
    </style:style>
    <style:style style:name="T9" style:family="text">
      <style:text-properties fo:color="#000000" fo:font-size="13pt" fo:background-color="transparent" style:font-size-asian="13pt" style:font-weight-asian="bold" style:font-size-complex="13pt" style:font-weight-complex="bold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TimesNewRomanPSMT" style:language-asian="en" style:country-asian="US" style:font-name-complex="TimesNewRomanPSM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fo:background-color="transparent" style:font-weight-asian="bold" style:font-weight-complex="bold"/>
    </style:style>
    <style:style style:name="T22" style:family="text">
      <style:text-properties fo:background-color="transparent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font-weight="bold"/>
    </style:style>
    <style:style style:name="T25" style:family="text">
      <style:text-properties fo:font-weight="bold" fo:background-color="transparent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font-size="13pt" fo:background-color="transparent" style:font-size-asian="13pt" style:font-size-complex="13pt"/>
    </style:style>
    <style:style style:name="T28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font-weight-asian="normal" style:font-size-complex="13pt" style:language-complex="hi" style:country-complex="IN" style:font-weight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deca7-ac74-426f-a690-4f0ffe66c8c4" text:name="BossProviderVariable"/>
      </text:user-field-decls>
      <text:p text:style-name="P25"><text:span text:style-name="T24">ОПРЕДЕЛЕНИЕ</text:span></text:p>
      <text:p text:style-name="P5"><text:span text:style-name="T31">о переносе даты рассмотрения дела № </text:span><text:span text:style-name="Основной_20_шрифт_20_абзаца"><text:span text:style-name="T9">3-7-53/00-08-15</text:span></text:span><text:span text:style-name="T31"> по признакам нарушения законодательства Российской Федерации о рекламе</text:span></text:p>
      <text:p text:style-name="P8">18 февраля 201<text:span text:style-name="T20">6</text:span> г.   <text:s/>                                                                               <text:s text:c="10"/>     г. Москва</text:p>
      <text:p text:style-name="P16">Председатель Комиссии ФАС России по рассмотрению дел, возбужденных по признакам нарушения законодательства о рекламе, Кашеваров А.Б., рассмотрев <text:span text:style-name="T5">материалы о распространении </text:span><text:span text:style-name="Основной_20_шрифт_20_абзаца"><text:span text:style-name="T8">рекламы медицинского изделия «Реал Мэн»</text:span></text:span><text:span text:style-name="T5">,</text:span></text:p>
      <text:p text:style-name="P7"/>
      <text:p text:style-name="P6">УСТАНОВИЛ:</text:p>
      <text:p text:style-name="P17">Невозможность проведения заседания по делу № <text:span text:style-name="Основной_20_шрифт_20_абзаца"><text:span text:style-name="T11">3-7-53/00-08-15</text:span></text:span>, назначенного к рассмотрению на 29 февраля 2016 года.</text:p>
      <text:p text:style-name="P17">На основании изложенного,</text:p>
      <text:p text:style-name="P10"/>
      <text:p text:style-name="P9">ОПРЕДЕЛИЛ:</text:p>
      <text:p text:style-name="P18">1. Перенести рассмотрение дела №   <text:span text:style-name="Основной_20_шрифт_20_абзаца"><text:span text:style-name="T11">3-7-53/00-08-15.</text:span></text:span></text:p>
      <text:p text:style-name="P18">2. <text:span text:style-name="T22">Назначить дело </text:span><text:span text:style-name="T23">№</text:span><text:span text:style-name="T14"> </text:span><text:span text:style-name="Основной_20_шрифт_20_абзаца"><text:span text:style-name="T14">3-7-53/00-08-15</text:span></text:span><text:span text:style-name="T22"> к рассмотрению на </text:span><text:span text:style-name="T21">11</text:span><text:span text:style-name="T26"> </text:span><text:span text:style-name="T21">марта</text:span><text:span text:style-name="T22"> </text:span><text:span text:style-name="T25">2016 года в 12 часов 45 минут</text:span><text:span text:style-name="T22"> по адресу:г. Москва, Пыжевский пер., д. 6, зал №1, 2-й этаж, (т. 8(499)755-23-23/вн. 088-437, 088-474).</text:span></text:p>
      <text:p text:style-name="P23"><text:span text:style-name="Основной_20_шрифт_20_абзаца"><text:span text:style-name="T30"/></text:span></text:p>
      <text:p text:style-name="P19"><text:span text:style-name="T27"><text:tab/>Явка предст</text:span><text:span text:style-name="T28">авителей </text:span><text:span text:style-name="INS"><text:span text:style-name="T7">ООО «Глобал Трейд», ООО «Вещательная корпорация «Проф-Медиа», ООО Группа компаний «Новые Решения»</text:span></text:span><text:span text:style-name="Emphasis"><text:span text:style-name="T15">,</text:span></text:span><text:span text:style-name="T28"> в действиях которых содержатся признаки нарушения законодательства о рекл</text:span><text:span text:style-name="T29">аме, для участия в рассмотрении дела по признакам наруше</text:span><text:span text:style-name="T31">ния законодательства Российской Федерации </text:span><text:span text:style-name="T31">о рекламе </text:span><text:span text:style-name="T32">обязательна</text:span><text:span text:style-name="T31"> (для представителей организаций - с подлинной доверенностью на представление интересов организации по делу </text:span><text:span text:style-name="T10">№ </text:span><text:span text:style-name="Основной_20_шрифт_20_абзаца"><text:span text:style-name="T16">3-7-53/00-08-15</text:span></text:span><text:span text:style-name="T31">).</text:span></text:p>
      <text:p text:style-name="P22"><text:span text:style-name="Основной_20_шрифт_20_абзаца"><text:span text:style-name="T1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2A21E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60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5601(2) </text:p></draw:text-box></draw:frame><draw:frame draw:style-name="Mfr2" draw:name="SpdBarcode" text:anchor-type="paragraph" svg:x="0cm" svg:width="3.6cm" svg:height="0.78cm" draw:z-index="1"><draw:image xlink:href="Pictures/10000201000000780000001A22A21E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7:03:55.09</meta:creation-date>
    <meta:generator>OpenOffice.org/3.4.1$Win32 OpenOffice.org_project/341m1$Build-9593</meta:generator>
    <dc:date>2016-02-19T18:08:16.27</dc:date>
    <meta:document-statistic meta:table-count="0" meta:image-count="1" meta:object-count="0" meta:page-count="1" meta:paragraph-count="15" meta:word-count="187" meta:character-count="1524"/>
    <meta:user-defined meta:name="Поле 1"/>
    <meta:user-defined meta:name="Поле 2"/>
    <meta:user-defined meta:name="Поле 3"/>
    <meta:user-defined meta:name="Поле 4"/>
  </office:meta>
</office:document-meta>
</file>