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2E2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29cf7-6aeb-44f6-a1e2-3a4d0f46c59e" text:name="BossProviderVariable"/>
      </text:user-field-decls>
      <text:h text:style-name="P20" text:outline-level="3"><text:span text:style-name="T15">ОПРЕДЕЛЕНИЕ</text:span></text:h>
      <text:p text:style-name="P14">о назначении времени и места рассмотрения дела</text:p>
      <text:p text:style-name="P17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138-16</text:span></text:span></text:p>
      <text:p text:style-name="P9"/>
      <text:p text:style-name="P15">«18» февраля 2016 <text:s text:c="91"/>Москва</text:p>
      <text:p text:style-name="P15"/>
      <text:p text:style-name="P18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02.2016 № </text:span><text:span text:style-name="T3">АК138-16</text:span><text:span text:style-name="T11"> в отношении юридического лица </text:span><text:span text:style-name="Основной_20_шрифт_20_абзаца"><text:span text:style-name="T14">АО «Станкопром»</text:span></text:span><text:span text:style-name="T11">, по факту нарушения </text:span><text:span text:style-name="Основной_20_шрифт_20_абзаца"><text:span text:style-name="T8">пунктов 9, 12, 13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424439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10"><text:tab/>руководствуясь пунктом 1 части 1 статьи 29.4 КоАП,</text:span></text:span></text:p>
      <text:p text:style-name="P18"><text:span text:style-name="Основной_20_шрифт_20_абзаца"><text:span text:style-name="T4"/></text:span></text:p>
      <text:p text:style-name="P10">ОПРЕДЕЛИЛ:</text:p>
      <text:p text:style-name="P11"/>
      <text:p text:style-name="P12"><text:span text:style-name="T12">Назначить дело об административном правонарушении № </text:span><text:span text:style-name="Основной_20_шрифт_20_абзаца"><text:span text:style-name="T3">АК138-16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АО «Станкопром»</text:span></text:span><text:span text:style-name="T13">, к рассмотрению на 20.02.2016 в 11 часов 30 минут по адресу: г. Москва, ул. Садовая Кудринская, д. 11, каб. 258.</text:span></text:p>
      <text:p text:style-name="P13"/>
      <text:p text:style-name="P19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D2E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2D2E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16:37.90</meta:creation-date>
    <meta:generator>OpenOffice.org/3.4.1$Win32 OpenOffice.org_project/341m1$Build-9593</meta:generator>
    <dc:date>2016-02-19T18:17:14.44</dc:date>
    <meta:document-statistic meta:table-count="0" meta:image-count="1" meta:object-count="0" meta:page-count="1" meta:paragraph-count="11" meta:word-count="188" meta:character-count="1660"/>
    <meta:user-defined meta:name="Поле 1"/>
    <meta:user-defined meta:name="Поле 2"/>
    <meta:user-defined meta:name="Поле 3"/>
    <meta:user-defined meta:name="Поле 4"/>
  </office:meta>
</office:document-meta>
</file>