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5C85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5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13" style:family="paragraph" style:parent-style-name="Text_20_body">
      <style:paragraph-properties fo:margin-left="13.62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3.30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e30c2d-f1c6-4f10-b503-1f2634ea2810" text:name="BossProviderVariable"/>
      </text:user-field-decls>
      <text:p text:style-name="P15">РЕШЕНИЕ</text:p>
      <text:p text:style-name="P2">по результатам рассмотрения ходатайства</text:p>
      <text:p text:style-name="P10"/>
      <text:p text:style-name="P10"/>
      <text:p text:style-name="P11"><text:span text:style-name="T1">В соответствии с пунктом 1 части 1 статьи 28, </text:span><text:span text:style-name="T2">статьей</text:span><text:span text:style-name="T1"> 33 Федерального закона от 26.07.2006 № 135-ФЗ «О защите конкуренции» Федеральная антимонопольная служба рассмотрела ходатайство </text:span><text:span text:style-name="T3">АО «Капитальные Активы» </text:span><text:span text:style-name="T1">(место нахождения: 123100, </text:span><text:span text:style-name="T2">г. </text:span><text:span text:style-name="T1">Москва, Краснопресненская наб., д. 6; основной вид деятельности: </text:span><text:span text:style-name="T2">финансовое посредничество</text:span><text:span text:style-name="T1">) о приобретении 97,11084% голосующих акций АО «Тушино 2018» (место нахождения: 123100,<text:line-break/>г. Москва, Краснопресненская наб., д. 6; основной вид деятельности: </text:span><text:span text:style-name="T2">капиталовложение в ценные бумаги</text:span><text:span text:style-name="T1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5C85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75C85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3:56:28.99</meta:creation-date>
    <meta:generator>OpenOffice.org/3.4.1$Win32 OpenOffice.org_project/341m1$Build-9593</meta:generator>
    <dc:date>2016-02-19T18:20:33.01</dc:date>
    <meta:document-statistic meta:table-count="0" meta:image-count="1" meta:object-count="0" meta:page-count="1" meta:paragraph-count="4" meta:word-count="79" meta:character-count="631"/>
    <meta:user-defined meta:name="Поле 1"/>
    <meta:user-defined meta:name="Поле 2"/>
    <meta:user-defined meta:name="Поле 3"/>
    <meta:user-defined meta:name="Поле 4"/>
  </office:meta>
</office:document-meta>
</file>