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7280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9.955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95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Heading_20_3" style:master-page-name="First_20_Page">
      <style:paragraph-properties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ac9eb4-a844-4382-8dd0-1f6f28abad0a" text:name="BossProviderVariable"/>
      </text:user-field-decls>
      <text:h text:style-name="P19" text:outline-level="3"><text:span text:style-name="T15">ОПРЕДЕЛЕНИЕ</text:span></text:h>
      <text:p text:style-name="P3">о назначении времени и места рассмотрения дела</text:p>
      <text:p text:style-name="P6"><text:span text:style-name="T11">об административном правонарушении</text:span><text:span text:style-name="T12"> </text:span><text:span text:style-name="Основной_20_шрифт_20_абзаца"><text:span text:style-name="T4">№ </text:span></text:span><text:span text:style-name="Основной_20_шрифт_20_абзаца"><text:span text:style-name="T3">АК135-16</text:span></text:span></text:p>
      <text:p text:style-name="P11"/>
      <text:p text:style-name="P4">«18» февраля 2016 <text:s text:c="91"/>Москва</text:p>
      <text:p text:style-name="P4"/>
      <text:p text:style-name="P7"><text:span text:style-name="T11">Я, 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8.02.2016 № </text:span><text:span text:style-name="T3">АК135-16</text:span><text:span text:style-name="T11"> в отношении юридического лица </text:span><text:span text:style-name="Основной_20_шрифт_20_абзаца"><text:span text:style-name="T14">АО «Станкопром»</text:span></text:span><text:span text:style-name="T11">, по факту нарушения </text:span><text:span text:style-name="Основной_20_шрифт_20_абзаца"><text:span text:style-name="T8">пунктов 9, 12, 13 части 10 статьи 4</text:span></text:span><text:span text:style-name="Основной_20_шрифт_20_абзаца"><text:span text:style-name="T5"> </text:span></text:span><text:span text:style-name="Основной_20_шрифт_20_абзаца"><text:span text:style-name="T4">Федерального закона от 18.07.2011 № 223-ФЗ <text:s text:c="20"/>«О закупках товаров, работ, услуг отдельными видами юридических лиц» (далее – Закон о закупках) </text:span></text:span><text:span text:style-name="T11">при проведении </text:span><text:span text:style-name="T9">закупки (номер извещения 31502581331)</text:span><text:span text:style-name="Основной_20_шрифт_20_абзаца"><text:span text:style-name="T7">,</text:span></text:span><text:span text:style-name="T11">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12"/>(далее – КоАП),</text:span></text:p>
      <text:p text:style-name="P8"><text:span text:style-name="Основной_20_шрифт_20_абзаца"><text:span text:style-name="T10"><text:tab/>руководствуясь пунктом 1 части 1 статьи 29.4 КоАП,</text:span></text:span></text:p>
      <text:p text:style-name="P7"><text:span text:style-name="Основной_20_шрифт_20_абзаца"><text:span text:style-name="T4"/></text:span></text:p>
      <text:p text:style-name="P12">ОПРЕДЕЛИЛ:</text:p>
      <text:p text:style-name="P13"/>
      <text:p text:style-name="P14"><text:span text:style-name="T12">Назначить дело об административном правонарушении № </text:span><text:span text:style-name="Основной_20_шрифт_20_абзаца"><text:span text:style-name="T3">АК135-16</text:span></text:span><text:span text:style-name="T13"> возбужденное в отношении </text:span><text:span text:style-name="Основной_20_шрифт_20_абзаца"><text:span text:style-name="T6">юридического лица </text:span></text:span><text:span text:style-name="Основной_20_шрифт_20_абзаца"><text:span text:style-name="T14">АО «Станкопром»</text:span></text:span><text:span text:style-name="T13">, к рассмотрению на 20.02.2016 в 11 часов 15 минут по адресу: г. Москва, ул. Садовая Кудринская, д. 11, каб. 258.</text:span></text:p>
      <text:p text:style-name="P15"/>
      <text:p text:style-name="P20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7280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27280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7:11:15.73</meta:creation-date>
    <meta:generator>OpenOffice.org/3.4.1$Win32 OpenOffice.org_project/341m1$Build-9593</meta:generator>
    <dc:date>2016-02-19T18:20:54.64</dc:date>
    <meta:document-statistic meta:table-count="0" meta:image-count="1" meta:object-count="0" meta:page-count="1" meta:paragraph-count="11" meta:word-count="188" meta:character-count="1692"/>
    <meta:user-defined meta:name="Поле 1"/>
    <meta:user-defined meta:name="Поле 2"/>
    <meta:user-defined meta:name="Поле 3"/>
    <meta:user-defined meta:name="Поле 4"/>
  </office:meta>
</office:document-meta>
</file>