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628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background-color="#ffffff" style:font-name-asian="Times New Roman CYR" style:font-name-complex="Times New Roman CYR"/>
    </style:style>
    <style:style style:name="T8" style:family="text">
      <style:text-properties fo:color="#000000" style:font-name="Times New Roman" fo:language="en" fo:country="US" fo:background-color="#ffffff" style:font-name-asian="Times New Roman CYR" style:font-name-complex="Times New Roman CYR"/>
    </style:style>
    <style:style style:name="T9" style:family="text">
      <style:text-properties fo:color="#000000" style:font-name="Times New Roman" fo:language="ru" fo:country="RU" fo:background-color="#ffffff" style:font-name-asian="Times New Roman CYR" style:font-name-complex="Times New Roman CYR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" fo:language="ru" fo:country="RU" style:font-name-asian="Times New Roman CYR" style:font-name-complex="Times New Roman CY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size-complex="14pt"/>
    </style:style>
    <style:style style:name="T22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7a3e-edc2-4516-9352-de83e85b0479" text:name="BossProviderVariable"/>
      </text:user-field-decls>
      <text:p text:style-name="P26"><text:span text:style-name="T15">ОПРЕДЕЛЕНИЕ </text:span></text:p>
      <text:p text:style-name="P13">об истребовании дополнительных необходимых </text:p>
      <text:p text:style-name="P13">материалов по делу об административном правонарушении </text:p>
      <text:p text:style-name="P14">№ П-339/15/АК163-16</text:p>
      <text:p text:style-name="P14"/>
      <text:p text:style-name="P15"><text:span text:style-name="T11">«18» февраля 2016 <text:s text:c="5"/></text:span><text:span text:style-name="T16"><text:s/></text:span><text:span text:style-name="T15"><text:tab/><text:tab/><text:tab/><text:tab/><text:tab/><text:tab/><text:tab/><text:tab/> <text:s/><text:tab/> <text:s text:c="2"/>Москва</text:span></text:p>
      <text:p text:style-name="P15"/>
      <text:p text:style-name="P21"><text:span text:style-name="T15">Я, XXXXXXXXXXXXXXXXXXXXXXXXXXXXXXXXXXXXXXXXXXXXXXXXXXXXXXXXXXXXXXXXXXXXXXXXXXXXXXXXXXXXXXXXXXXXXXXXXXXXXXXXXXXXXXXXXXXXXXXXXXXXXXXX</text:span><text:span text:style-name="T10">,</text:span><text:span text:style-name="T15"> рассмотрев материалы дела об административном правонарушении, возбужденном определением от 18</text:span><text:span text:style-name="T16">.02.2016</text:span><text:span text:style-name="T15"> по делу </text:span><text:span text:style-name="T10">№ П-339/15/АК163-16, </text:span><text:span text:style-name="T15">в отношении</text:span><text:span text:style-name="T11"> з</text:span><text:span text:style-name="T7">аместителя директора муниципального казенного учреждения </text:span><text:span text:style-name="T8">«</text:span><text:span text:style-name="T9">Агентство по муниципальному заказу ЖКХ</text:span><text:span text:style-name="T8">» </text:span><text:span text:style-name="T9">города</text:span><text:span text:style-name="T8"> </text:span><text:span text:style-name="T9">Ярославля <text:s text:c="21"/></text:span><text:span text:style-name="T19"><text:s/>XXXXXXXXXXXXXXX</text:span><text:span text:style-name="T12">,</text:span><text:span text:style-name="T15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2">руководствуясь статьей 26.10 (далее - КоАП),</text:p>
      <text:p text:style-name="P23"/>
      <text:p text:style-name="P13">ОПРЕДИЛИЛА:</text:p>
      <text:p text:style-name="P16"><text:tab/></text:p>
      <text:p text:style-name="P9"><text:span text:style-name="T13"><text:tab/>М</text:span><text:span text:style-name="T6">униципальному казенному учреждению </text:span><text:span text:style-name="T4">«</text:span><text:span text:style-name="T6">Агентство по муниципальному заказу ЖКХ</text:span><text:span text:style-name="T4">» </text:span><text:span text:style-name="T6">города</text:span><text:span text:style-name="T4"> </text:span><text:span text:style-name="T6">Ярославля </text:span><text:span text:style-name="T20">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документы:</text:span></text:p>
      <text:p text:style-name="P10"><text:span text:style-name="T22"><text:tab/>1. Надлежащим образом заверенную копию извещения о проведении <text:s/>закупки (номер извещения 0371300027815000110) (далее - Закупка)</text:span><text:span text:style-name="T23">;</text:span></text:p>
      <text:p text:style-name="P11"><text:tab/>2. Надлежащим образом заверенную копию документации о Закупке; </text:p>
      <text:p text:style-name="P11"><text:tab/>3. Надлежащим образом заверенную копию приказа о проведении Закупки;</text:p>
      <text:p text:style-name="P8"><text:span text:style-name="T18"><text:tab/>4. Надлежащим образом заверенную копию приказа о назначении</text:span><text:span text:style-name="T13"> з</text:span><text:span text:style-name="T6">аместителя директора муниципального казенного учреждения </text:span><text:span text:style-name="T4">«</text:span><text:span text:style-name="T6">Агентство по муниципальному заказу ЖКХ</text:span><text:span text:style-name="T4">» </text:span><text:span text:style-name="T6">города</text:span><text:span text:style-name="T4"> </text:span><text:span text:style-name="T6">Ярославля XXXXXXXXXXXXXXX</text:span><text:span text:style-name="T13"> </text:span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7">на занимаемую должность в </text:span><text:span text:style-name="T6">муниципальном казенном учреждении </text:span><text:span text:style-name="T4">«</text:span><text:span text:style-name="T6">Агентство по муниципальному заказу ЖКХ</text:span><text:span text:style-name="T4">» </text:span><text:span text:style-name="T6">города</text:span><text:span text:style-name="T4"> </text:span><text:span text:style-name="T6">Ярославля</text:span><text:span text:style-name="T13">;</text:span></text:p>
      <text:p text:style-name="P8"><text:span text:style-name="T18"><text:tab/>3. Надлежащим образом заверенную копию должностного регламента </text:span><text:span text:style-name="T13">(должностной инструкции) з</text:span><text:span text:style-name="T6">аместителя директора муниципального казенного учреждения </text:span><text:span text:style-name="T4">«</text:span><text:span text:style-name="T6">Агентство по муниципальному заказу ЖКХ</text:span><text:span text:style-name="T4">» </text:span><text:span text:style-name="T6">города</text:span><text:span text:style-name="T4"> </text:span><text:span text:style-name="T6">Ярославля </text:span><text:soft-page-break/><text:span text:style-name="T6">XXXXXXXXXXXXXXX</text:span><text:span text:style-name="T14">; </text:span></text:p>
      <text:p text:style-name="P8"><text:span text:style-name="T18"><text:tab/>4. Паспортные данные </text:span><text:span text:style-name="T13">з</text:span><text:span text:style-name="T6">аместителя директора муниципального казенного учреждения </text:span><text:span text:style-name="T4">«</text:span><text:span text:style-name="T6">Агентство по муниципальному заказу ЖКХ</text:span><text:span text:style-name="T4">» </text:span><text:span text:style-name="T6">города</text:span><text:span text:style-name="T4"> </text:span><text:span text:style-name="T6">Ярославля XXXXXXXXXXXXXXX</text:span><text:span text:style-name="T14"> </text:span><text:span text:style-name="T18">(ФИО, номер и серия паспорта, кем и когда выдан, год и место рождения, место регистрации).</text:span></text:p>
      <text:p text:style-name="P24"/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62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0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5000(1) </text:p></draw:text-box></draw:frame><draw:frame draw:style-name="Mfr2" draw:name="SpdBarcode" text:anchor-type="paragraph" svg:x="0cm" svg:width="3.6cm" svg:height="0.78cm" draw:z-index="2"><draw:image xlink:href="Pictures/10000201000000780000001A4C362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22:25.80</meta:creation-date>
    <meta:generator>OpenOffice.org/3.4.1$Win32 OpenOffice.org_project/341m1$Build-9593</meta:generator>
    <dc:date>2016-02-19T18:21:59.17</dc:date>
    <meta:document-statistic meta:table-count="0" meta:image-count="1" meta:object-count="0" meta:page-count="2" meta:paragraph-count="21" meta:word-count="283" meta:character-count="2609"/>
    <meta:user-defined meta:name="Поле 1"/>
    <meta:user-defined meta:name="Поле 2"/>
    <meta:user-defined meta:name="Поле 3"/>
    <meta:user-defined meta:name="Поле 4"/>
  </office:meta>
</office:document-meta>
</file>