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1031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d97c6b-918c-4d7e-b2c0-de87615bbff1" text:name="BossProviderVariable"/>
      </text:user-field-decls>
      <text:p text:style-name="P17">ОПРЕДЕЛЕНИЕ</text:p>
      <text:p text:style-name="P6">об отказе в удовлетворении ходатайства <text:span text:style-name="T1">по делу об административном правонарушении №АГОЗ-19/16</text:span></text:p>
      <text:p text:style-name="P5">«15» февраля 2016 года                                                                          <text:s text:c="7"/>г. Москва</text:p>
      <text:p text:style-name="P12"><text:span text:style-name="T3">Я, заместитель начальника Управления контроля государственного оборонного заказа ФАС России, Адигюзелов К.А., рассмотрев ходатайство XXXXXXXXXXXXXXXXXXXXXXXXXX — представителя XXXXXXXXXXXXXXXXXXXXXXXXXXXX по доверенности от 29.01.2016 серия 38 АА 1829669 по делу об административном правонарушении </text:span><text:span text:style-name="T5">№АГОЗ-19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4">УСТАНОВИЛ:</text:p>
      <text:p text:style-name="P9"><text:span text:style-name="T7">XXXXXXXXXXXXXX подано в ФАС России ходатайство о передаче дела </text:span><text:span text:style-name="T5">об административном правонарушении №АГОЗ-19/16 <text:s/>в Управление Федеральной антимонопольной службы по Иркутской области. Данное </text:span><text:span text:style-name="T2">ходатайство не подлежит удовлетворению ввиду следующего</text:span><text:span text:style-name="T4">.</text:span></text:p>
      <text:p text:style-name="P10">Административное расследование проводится уполномоченным должностным лицом в пределах предоставленных ему полномочий и в порядке, установленном КоАП РФ.</text:p>
      <text:p text:style-name="P9"><text:span text:style-name="T5">В соответствии с частью 4 статьи 28.7 КоАП РФ а</text:span><text:span text:style-name="T7">дминистративное расследование проводится по месту совершения или выявления административного правонарушения. </text:span></text:p>
      <text:p text:style-name="P10">Нарушение Главным управлением Министерства внутренних дел Российской Федерации по Иркутской области требований части 7 статьи 34 <text:span text:style-name="Основной_20_шрифт_20_абзаца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ыявлено п</text:span>ри рассмотрении обращения Главного управления Министерства внутренних дел Российской Федерации по Иркутской области Комиссией ФАС России по контролю в сфере государственного оборонного заказа (Решение №ЕГОЗ-89/15).</text:p>
      <text:p text:style-name="P9"><text:span text:style-name="Основной_20_шрифт_20_абзаца"><text:span text:style-name="T5">Следовательно, местом </text:span></text:span><text:span text:style-name="Основной_20_шрифт_20_абзаца"><text:span text:style-name="T7">выявления административного правонарушения </text:span></text:span><text:span text:style-name="Основной_20_шрифт_20_абзаца"><text:span text:style-name="T5">является город Москва.</text:span></text:span></text:p>
      <text:p text:style-name="P9"><text:span text:style-name="T5"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<text:s/>проводится уполномоченным должностным лицом </text:span><text:span text:style-name="T6">Центрального аппарата ФАС России</text:span><text:span text:style-name="T5">.</text:span></text:p>
      <text:p text:style-name="P10">Таким образом, дело об административном правонарушении №АГОЗ - <text:soft-page-break/>19/16 не может быть передано в Управление Федеральной антимонопольной службы по Иркутской области и подлежит рассмотрению должностным лицом по месту проведения административного расследования.</text:p>
      <text:p text:style-name="P3"><text:tab/>С учетом изложенного и на основании статьи 24.4, 29.5 КоАП РФ, </text:p>
      <text:p text:style-name="Text_20_body"> </text:p>
      <text:p text:style-name="P7">ОПРЕДЕЛИЛ:</text:p>
      <text:p text:style-name="P8"> </text:p>
      <text:p text:style-name="P11">В удовлетворении ходатайства XXXXXXXXXXXXXX по делу <text:s/>об административном правонарушении №АГОЗ-19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1031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01031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7:44:59.44</meta:creation-date>
    <meta:generator>OpenOffice.org/3.4.1$Win32 OpenOffice.org_project/341m1$Build-9593</meta:generator>
    <dc:date>2016-02-19T18:23:03.56</dc:date>
    <meta:print-date>2016-02-12T18:12:52.92</meta:print-date>
    <meta:editing-duration>PT43M12S</meta:editing-duration>
    <meta:editing-cycles>1</meta:editing-cycles>
    <meta:document-statistic meta:table-count="0" meta:image-count="1" meta:object-count="0" meta:page-count="2" meta:paragraph-count="19" meta:word-count="296" meta:character-count="2649"/>
    <meta:user-defined meta:name="Поле 1"/>
    <meta:user-defined meta:name="Поле 2"/>
    <meta:user-defined meta:name="Поле 3"/>
    <meta:user-defined meta:name="Поле 4"/>
  </office:meta>
</office:document-meta>
</file>