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B357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816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 style:shadow="non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6pt" style:font-size-asian="6pt" style:font-size-complex="6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8" style:family="paragraph" style:parent-style-name="Text_20_body">
      <style:paragraph-properties fo:margin-left="10.05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10.054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10.054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1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1pt" style:letter-kerning="true" fo:background-color="transparent" style:font-name-asian="TimesNewRomanPSMT" style:font-size-asian="11pt" style:language-asian="en" style:country-asian="US" style:font-name-complex="TimesNewRomanPSMT" style:font-size-complex="11pt" style:language-complex="hi" style:country-complex="IN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4" style:family="text">
      <style:text-properties fo:font-weight="bold" style:letter-kerning="true" style:font-weight-asian="bold" style:language-complex="hi" style:country-complex="IN" style:font-weight-complex="bold"/>
    </style:style>
    <style:style style:name="T5" style:family="text">
      <style:text-properties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6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6pt" fo:letter-spacing="normal" fo:font-style="normal" style:text-underline-style="none" fo:font-weight="normal" style:letter-kerning="true" style:text-blinking="false" fo:background-color="transparent" style:font-name-asian="Times New Roman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1pt" style:language-asian="en" style:country-asian="US" style:font-style-asian="normal" style:font-weight-asian="normal" style:font-name-complex="TimesNewRomanPSMT" style:font-size-complex="11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3" style:family="text">
      <style:text-properties fo:language="en" fo:country="US" style:font-name-asian="SimSun" style:font-name-complex="Times New Roman2"/>
    </style:style>
    <style:style style:name="T34" style:family="text">
      <style:text-properties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35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36" style:family="text">
      <style:text-properties style:font-name="Times New Roman" fo:font-size="13pt" style:font-size-asian="13pt" style:font-size-complex="13pt"/>
    </style:style>
    <style:style style:name="T37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8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9" style:family="text">
      <style:text-properties style:font-name="Times New Roman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0" style:family="text">
      <style:text-properties style:font-name="Times New Roman" fo:font-size="13pt" fo:language="ru" fo:country="RU" style:font-size-asian="13pt" style:language-asian="zh" style:country-asian="CN" style:font-name-complex="Mangal1" style:font-size-complex="13pt" style:language-complex="hi" style:country-complex="IN"/>
    </style:style>
    <style:style style:name="T41" style:family="text">
      <style:text-properties style:font-name="Times New Roman" fo:font-size="13pt" fo:language="ru" fo:country="RU" style:font-size-asian="13pt" style:font-size-complex="13pt"/>
    </style:style>
    <style:style style:name="T42" style:family="text"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3" style:family="text">
      <style:text-properties style:font-name="Times New Roman" fo:font-size="13pt" fo:language="ru" fo:country="RU" fo:font-weight="normal" style:font-size-asian="13pt" style:language-asian="zh" style:country-asian="CN" style:font-weight-asian="normal" style:font-name-complex="Mangal1" style:font-size-complex="13pt" style:language-complex="hi" style:country-complex="IN" style:font-weight-complex="normal"/>
    </style:style>
    <style:style style:name="T44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45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46" style:family="text"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47" style:family="text">
      <style:text-properties style:font-name="Times New Roman" fo:font-size="13pt" fo:language="en" fo:country="US" style:font-size-asian="13pt" style:font-size-complex="13pt"/>
    </style:style>
    <style:style style:name="T48" style:family="text">
      <style:text-properties style:font-name-asian="SimSun" style:font-name-complex="Times New Roman2"/>
    </style:style>
    <style:style style:name="T4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letter-kerning="true" fo:background-color="transparent" style:language-asian="zh" style:country-asian="CN" style:language-complex="hi" style:country-complex="IN"/>
    </style:style>
    <style:style style:name="T52" style:family="text">
      <style:text-properties fo:color="#000000" style:font-name="Times New Roman" fo:font-size="13pt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3" style:family="text">
      <style:text-properties fo:color="#000000" style:font-name="Times New Roman" fo:font-size="13pt" fo:language="en" fo:country="US" fo:font-weight="bold" fo:background-color="#ffffff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4" style:family="text">
      <style:text-properties fo:color="#000000" fo:font-weight="bold" fo:background-color="#ffffff" style:language-asian="zh" style:country-asian="CN" style:font-weight-asian="bold" style:font-name-complex="Mangal1" style:language-complex="hi" style:country-complex="IN" style:font-weight-complex="bold"/>
    </style:style>
    <style:style style:name="T55" style:family="text">
      <style:text-properties fo:color="#000000" fo:language="en" fo:country="US" fo:font-weight="bold" fo:background-color="#ffffff" style:language-asian="zh" style:country-asian="CN" style:font-weight-asian="bold" style:font-name-complex="Mangal1" style:language-complex="hi" style:country-complex="IN" style:font-weight-complex="bold"/>
    </style:style>
    <style:style style:name="T56" style:family="text">
      <style:text-properties fo:color="#000000" style:language-asian="zh" style:country-asian="CN" style:font-name-complex="Mangal1" style:language-complex="hi" style:country-complex="IN"/>
    </style:style>
    <style:style style:name="T57" style:family="text">
      <style:text-properties fo:color="#000000" fo:font-size="13pt" style:font-size-asian="13pt" style:font-size-complex="13pt"/>
    </style:style>
    <style:style style:name="T58" style:family="text">
      <style:text-properties style:font-name="Times New Roman1" fo:background-color="#ffffff"/>
    </style:style>
    <style:style style:name="T59" style:family="text">
      <style:text-properties fo:background-color="#ffffff"/>
    </style:style>
    <style:style style:name="T6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96dc83-f4eb-45ec-907c-ce49b9a1a4e2" text:name="BossProviderVariable"/>
      </text:user-field-decls>
      <text:p text:style-name="P42"><text:span text:style-name="Основной_20_шрифт_20_абзаца"><text:span text:style-name="T2">О П Р Е Д Е Л Е Н И Е</text:span></text:span></text:p>
      <text:p text:style-name="P6"><text:span text:style-name="Основной_20_шрифт_20_абзаца"><text:span text:style-name="T2">о возбуждении дела </text:span></text:span><text:span text:style-name="Основной_20_шрифт_20_абзаца"><text:span text:style-name="T3">№ 3-27-7/00-08-16 <text:s text:c="2"/></text:span></text:span></text:p>
      <text:p text:style-name="P7">по признакам нарушения законодательства</text:p>
      <text:p text:style-name="P12"><text:span text:style-name="Основной_20_шрифт_20_абзаца"><text:span text:style-name="T12">Российской Федерации о рекламе</text:span></text:span></text:p>
      <text:p text:style-name="P37"><text:span text:style-name="Основной_20_шрифт_20_абзаца"><text:span text:style-name="T14">18 февраля 2016 г.                     <text:s text:c="75"/> г. Москва</text:span></text:span></text:p>
      <text:p text:style-name="P1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Основной_20_шрифт_20_абзаца"><text:span text:style-name="T18">ООО «СПОРТС.РУ»</text:span></text:span> рекламы основанных на риске игр, пари на сайте <text:span text:style-name="T32">sports.ru</text:span>, </text:p>
      <text:p text:style-name="P13"><text:span text:style-name="Основной_20_шрифт_20_абзаца"><text:span text:style-name="T13">УСТАНОВИЛ:</text:span></text:span></text:p>
      <text:p text:style-name="P16">В ФАС России поступили обращения ООО «Защита» с указанием на распространение в январе-феврале 2016 года на территории Российской Федерации на сайте <text:a xlink:type="simple" xlink:href="http://www.sports.ru/">http://www.sports.ru/</text:a><text:span text:style-name="T31"> </text:span>рекламы букмекерской конторы <text:span text:style-name="T19">1</text:span><text:span text:style-name="T20">xbet</text:span>, а также онлайн казино <text:span text:style-name="T31">Sportingbet, </text:span>Вулкан Ставка,<text:span text:style-name="T31"> </text:span>являющихся также букмекерскими конторами.</text:p>
      <text:p text:style-name="P17"><text:span text:style-name="T34">Указанные рекламные баннеры представляют собой гиперссылки для перехода на страницы сайтов ru.sportingbeteu.com, </text:span><text:span text:style-name="T21">vulkanstavka.site, </text:span><text:span text:style-name="T34">1xbet3.com. </text:span></text:p>
      <text:p text:style-name="P18"><text:span text:style-name="T48">Сайт </text:span>ru.sportingbeteu.com<text:span text:style-name="T33"> </text:span><text:span text:style-name="T48">является официальным сайтом компании </text:span><text:span text:style-name="T33">Sportingbet</text:span><text:span text:style-name="T48">, 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text:span text:style-name="T31">Sportingbet</text:span> и клиентом, порядок открытия игрового счета, размещена информация о ставках, специальные правила для букмекерских контор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18"><text:span text:style-name="T48">Сайт vulkanstavka.site является официальным сайтом компании Вулкан Ставка, являющейся организатором онлайн азартных игр. На указанном сайте можно </text:span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Вулкан Ставка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17"><text:span text:style-name="T22">На сайте</text:span><text:span text:style-name="T24"> </text:span><text:span text:style-name="T21">1xbet3.com </text:span><text:span text:style-name="T22">размещены условия и положения, которыми регулируются отношения между букмекерской конторой 1</text:span><text:span text:style-name="T24">xbet </text:span><text:span text:style-name="T22">и клиентом, определяется порядок приема ставок, открытия счета, выплаты выигрышей, а также правила, регламентирующие действия клиента после регистрации на сайте </text:span><text:span text:style-name="T21">1xbet3.com</text:span><text:span text:style-name="T24">, </text:span><text:span text:style-name="T22">устанавливающие виды ставок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18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<text:soft-page-break/>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3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5">В соответствии с частью 3 статьи 5 <text:span text:style-name="T49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5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5">Часть 2 статьи 27 Федерального закона «О рекламе» не допускает рекламу основанных на риске игр, пари в сети Интернет.</text:p>
      <text:p text:style-name="P15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50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18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1">На сайте <text:a xlink:type="simple" xlink:href="http://www.sports.ru/">http://www.sports.ru/</text:a> в январе-феврале 2016 распространяется реклама основанных на риске игр, пари, что прямо запрещено действующим законодательством Российской Федерации.</text:p>
      <text:p text:style-name="P19">Таким образом, указанная реклама содержит признаки нарушения пункта 1 статьи 7, части 2 статьи 27 Федерального закона «О рекламе».</text:p>
      <text:p text:style-name="P20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20"><text:span text:style-name="T51">Рекламораспространителем указанной рекламы является ООО «СПОРТС.РУ» </text:span><text:span text:style-name="INS"><text:span text:style-name="T51">(юридический адрес: Космодамианская наб., д. 52, стр. 3, г. Москва, 115035; фактический адрес: ул. Летниковская, д. 10, стр. 4, Москва, 115114; ОГРН 1107746938232, ИНН 7705933383, КПП 770501001; дата регистрации: 17.11.2010)</text:span></text:span><text:span text:style-name="T51">.</text:span></text:p>
      <text:p text:style-name="P29"><text:span text:style-name="Основной_20_шрифт_20_абзаца"><text:span text:style-name="T29">На основании части пункта 1 статьи 7, части 2 статьи 27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30">ОПРЕДЕЛИЛ:</text:span></text:span></text:p>
      <text:p text:style-name="P25"><text:span text:style-name="Основной_20_шрифт_20_абзаца"><text:span text:style-name="T35">1. Возбудить производство по делу </text:span></text:span><text:span text:style-name="Основной_20_шрифт_20_абзаца"><text:span text:style-name="T37">№ </text:span></text:span><text:span text:style-name="Основной_20_шрифт_20_абзаца"><text:span text:style-name="T52">3-27-7/00-08-16</text:span></text:span><text:span text:style-name="Основной_20_шрифт_20_абзаца"><text:span text:style-name="T35"> по признакам нарушения законодательства Российской Федерации о рекламе.</text:span></text:span></text:p>
      <text:p text:style-name="P26"><text:span text:style-name="Основной_20_шрифт_20_абзаца"><text:span text:style-name="T35">2. Признать лицами, участвующими в деле:</text:span></text:span></text:p>
      <text:p text:style-name="P26"><text:soft-page-break/><text:span text:style-name="Основной_20_шрифт_20_абзаца"><text:span text:style-name="T35">лицо, в действиях которого содержатся признаки нарушения законодательства о рекламе:</text:span></text:span></text:p>
      <text:p text:style-name="P22"><text:span text:style-name="Основной_20_шрифт_20_абзаца"><text:span text:style-name="T43">рекламораспространитель </text:span></text:span><text:span text:style-name="Основной_20_шрифт_20_абзаца"><text:span text:style-name="T25">ООО «СПОРТС.РУ» </text:span></text:span><text:span text:style-name="INS"><text:span text:style-name="T25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</text:span></text:span><text:span text:style-name="Основной_20_шрифт_20_абзаца"><text:span text:style-name="T25">.</text:span></text:span></text:p>
      <text:p text:style-name="P22"><text:span text:style-name="Основной_20_шрифт_20_абзаца"><text:span text:style-name="T25">заявитель:</text:span></text:span></text:p>
      <text:p text:style-name="P24"><text:span text:style-name="Основной_20_шрифт_20_абзаца"><text:span text:style-name="T15">ООО «Защита» (ул. Московская, д. 14, г. Бронницы, Московская область, 1</text:span></text:span><text:span text:style-name="Основной_20_шрифт_20_абзаца"><text:span text:style-name="T7">40170).</text:span></text:span></text:p>
      <text:p text:style-name="P28"><text:span text:style-name="Основной_20_шрифт_20_абзаца"><text:span text:style-name="T35">3. Назначить дело </text:span></text:span><text:span text:style-name="Основной_20_шрифт_20_абзаца"><text:span text:style-name="T38">№ </text:span></text:span><text:span text:style-name="Основной_20_шрифт_20_абзаца"><text:span text:style-name="T52">3-27-</text:span></text:span><text:span text:style-name="Основной_20_шрифт_20_абзаца"><text:span text:style-name="T53">7</text:span></text:span><text:span text:style-name="Основной_20_шрифт_20_абзаца"><text:span text:style-name="T52">/00-08-1</text:span></text:span><text:span text:style-name="Основной_20_шрифт_20_абзаца"><text:span text:style-name="T53">6</text:span></text:span><text:span text:style-name="Основной_20_шрифт_20_абзаца"><text:span text:style-name="T39"> </text:span></text:span><text:span text:style-name="Основной_20_шрифт_20_абзаца"><text:span text:style-name="T45">к</text:span></text:span><text:span text:style-name="Основной_20_шрифт_20_абзаца"><text:span text:style-name="T35"> рассмотрению на </text:span></text:span><text:span text:style-name="Основной_20_шрифт_20_абзаца"><text:span text:style-name="T37">« 17 » марта 2016 года в « 14 » часов « 20 »</text:span></text:span><text:span text:style-name="Основной_20_шрифт_20_абзаца"><text:span text:style-name="T45"> </text:span></text:span><text:span text:style-name="Основной_20_шрифт_20_абзаца"><text:span text:style-name="T35">минут по адресу: г. Москва, Пыжевский переулок, д. 6, каб. 301, 3 этаж (т. 8 (499) 755 23 23 вн. 437).</text:span></text:span></text:p>
      <text:p text:style-name="P27"><text:span text:style-name="Основной_20_шрифт_20_абзаца"><text:span text:style-name="T40">4. </text:span></text:span><text:span text:style-name="Основной_20_шрифт_20_абзаца"><text:span text:style-name="T25">ООО «СПОРТС.РУ»</text:span></text:span><text:span text:style-name="Основной_20_шрифт_20_абзаца"><text:span text:style-name="T35"> надлежит в срок до 14 марта</text:span></text:span><text:span text:style-name="Основной_20_шрифт_20_абзаца"><text:span text:style-name="T45"> 2016</text:span></text:span><text:span text:style-name="Основной_20_шрифт_20_абзаца"><text:span text:style-name="T35"> года представить ФАС России следующие документы и материалы:</text:span></text:span></text:p>
      <text:p text:style-name="P30"><text:span text:style-name="T58">копии учредительных документов </text:span><text:span text:style-name="Основной_20_шрифт_20_абзаца"><text:span text:style-name="T23">ООО «СПОРТС.РУ»</text:span></text:span><text:span text:style-name="T59"> </text:span><text:span text:style-name="T58">(устав, свидетельство о постановке на налоговый учёт, свидетельство ЕГРЮЛ и иные) с последующими изменениями</text:span><text:span text:style-name="T59">;</text:span></text:p>
      <text:p text:style-name="P31"><text:span text:style-name="Основной_20_шрифт_20_абзаца">копии документов, подтверждающих полномочия генерального директора;</text:span></text:p>
      <text:p text:style-name="P34"><text:span text:style-name="Основной_20_шрифт_20_абзаца"><text:span text:style-name="T36">копии договоров, платежных поручений и иных материалов, на основании которых </text:span></text:span><text:span text:style-name="Основной_20_шрифт_20_абзаца"><text:span text:style-name="T42">в январе-феврале 2016 года на территории Российской Федерации на сайте </text:span></text:span><text:a xlink:type="simple" xlink:href="http://www.sports.ru/"><text:span text:style-name="Основной_20_шрифт_20_абзаца">http://www.sports.ru/</text:span></text:a><text:span text:style-name="Основной_20_шрифт_20_абзаца"><text:span text:style-name="T46"> </text:span></text:span><text:span text:style-name="Основной_20_шрифт_20_абзаца"><text:span text:style-name="T42">осуществлялось размещение рекламы букмекерских контор </text:span></text:span><text:span text:style-name="Основной_20_шрифт_20_абзаца"><text:span text:style-name="T26">1</text:span></text:span><text:span text:style-name="Основной_20_шрифт_20_абзаца"><text:span text:style-name="T27">xbet</text:span></text:span><text:span text:style-name="Основной_20_шрифт_20_абзаца"><text:span text:style-name="T42">, </text:span></text:span><text:span text:style-name="Основной_20_шрифт_20_абзаца"><text:span text:style-name="T46">Sportingbet </text:span></text:span><text:span text:style-name="Основной_20_шрифт_20_абзаца"><text:span text:style-name="T42">и</text:span></text:span><text:span text:style-name="Основной_20_шрифт_20_абзаца"><text:span text:style-name="T46"> </text:span></text:span><text:span text:style-name="Основной_20_шрифт_20_абзаца"><text:span text:style-name="T42">Вулкан Ставка;</text:span></text:span></text:p>
      <text:p text:style-name="P34"><text:span text:style-name="Основной_20_шрифт_20_абзаца"><text:span text:style-name="T36">копии (образцы, макеты, записи на </text:span></text:span><text:span text:style-name="Основной_20_шрифт_20_абзаца"><text:span text:style-name="T47">CD</text:span></text:span><text:span text:style-name="Основной_20_шрифт_20_абзаца"><text:span text:style-name="T36">- дисках и пр.) рекламы </text:span></text:span><text:span text:style-name="Основной_20_шрифт_20_абзаца"><text:span text:style-name="T42">букмекерских контор </text:span></text:span><text:span text:style-name="Основной_20_шрифт_20_абзаца"><text:span text:style-name="T26">1</text:span></text:span><text:span text:style-name="Основной_20_шрифт_20_абзаца"><text:span text:style-name="T27">xbet</text:span></text:span><text:span text:style-name="Основной_20_шрифт_20_абзаца"><text:span text:style-name="T42">, </text:span></text:span><text:span text:style-name="Основной_20_шрифт_20_абзаца"><text:span text:style-name="T46">Sportingbet </text:span></text:span><text:span text:style-name="Основной_20_шрифт_20_абзаца"><text:span text:style-name="T42">и</text:span></text:span><text:span text:style-name="Основной_20_шрифт_20_абзаца"><text:span text:style-name="T46"> </text:span></text:span><text:span text:style-name="Основной_20_шрифт_20_абзаца"><text:span text:style-name="T42">Вулкан Ставка</text:span></text:span><text:span text:style-name="Основной_20_шрифт_20_абзаца"><text:span text:style-name="T44">,</text:span></text:span><text:span text:style-name="Основной_20_шрифт_20_абзаца"><text:span text:style-name="T36"> </text:span></text:span><text:span text:style-name="Основной_20_шрифт_20_абзаца"><text:span text:style-name="T41">распространяющейся в январе-феврале 2016 года на сайте </text:span></text:span><text:a xlink:type="simple" xlink:href="http://www.sports.ru/"><text:span text:style-name="Основной_20_шрифт_20_абзаца"><text:span text:style-name="T46">http://www.sports.ru/</text:span></text:span></text:a><text:span text:style-name="Основной_20_шрифт_20_абзаца"><text:span text:style-name="T36">;</text:span></text:span></text:p>
      <text:p text:style-name="P32">письменные объяснения по существу претензии и обстоятельствам распространения рекламы.</text:p>
      <text:p text:style-name="P33"/>
      <text:p text:style-name="P35">Предоставляемые документы и материалы должны быть заверены печатью и подписью руководителя организации.</text:p>
      <text:p text:style-name="P35">Явка представителей <text:span text:style-name="Основной_20_шрифт_20_абзаца"><text:span text:style-name="T18">ООО «СПОРТС.РУ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 для представителей организаций - с подлинной доверенностью на представление интересов организации по делу<text:span text:style-name="T60"> </text:span><text:span text:style-name="Основной_20_шрифт_20_абзаца"><text:span text:style-name="T5">№ </text:span></text:span><text:span text:style-name="Основной_20_шрифт_20_абзаца"><text:span text:style-name="T54">3-27-</text:span></text:span><text:span text:style-name="Основной_20_шрифт_20_абзаца"><text:span text:style-name="T55">7</text:span></text:span><text:span text:style-name="Основной_20_шрифт_20_абзаца"><text:span text:style-name="T54">/00-08-1</text:span></text:span><text:span text:style-name="Основной_20_шрифт_20_абзаца"><text:span text:style-name="T55">6</text:span></text:span>).</text:p>
      <text:p text:style-name="P36"><text:span text:style-name="Основной_20_шрифт_20_абзаца"><text:span text:style-name="T5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B357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5304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5304(4) </text:p></draw:text-box></draw:frame><draw:frame draw:style-name="Mfr2" draw:name="SpdBarcode" text:anchor-type="paragraph" svg:x="0cm" svg:width="3.6cm" svg:height="0.78cm" draw:z-index="3"><draw:image xlink:href="Pictures/10000201000000780000001A3DB357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1:25:25.54</meta:creation-date>
    <meta:generator>OpenOffice.org/3.4.1$Win32 OpenOffice.org_project/341m1$Build-9593</meta:generator>
    <dc:date>2016-02-19T18:24:22.04</dc:date>
    <meta:document-statistic meta:table-count="0" meta:image-count="1" meta:object-count="0" meta:page-count="3" meta:paragraph-count="44" meta:word-count="1068" meta:character-count="8161"/>
    <meta:user-defined meta:name="Поле 1"/>
    <meta:user-defined meta:name="Поле 2"/>
    <meta:user-defined meta:name="Поле 3"/>
    <meta:user-defined meta:name="Поле 4"/>
  </office:meta>
</office:document-meta>
</file>