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9628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4pt" style:font-size-complex="14pt"/>
    </style:style>
    <style:style style:name="P4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Text_20_body">
      <style:paragraph-properties fo:margin-left="9.551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.499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size="14pt" style:text-underline-style="none"/>
    </style:style>
    <style:style style:name="P8" style:family="paragraph" style:parent-style-name="Text_20_body">
      <style:paragraph-properties fo:margin-left="9.551cm" fo:margin-right="0cm" fo:margin-top="0cm" fo:margin-bottom="0.499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size="14pt" style:text-underline-style="none"/>
    </style:style>
    <style:style style:name="P9" style:family="paragraph" style:parent-style-name="Text_20_body">
      <style:paragraph-properties fo:margin-left="9.551cm" fo:margin-right="0cm" fo:margin-top="0cm" fo:margin-bottom="0cm" fo:text-align="center" style:justify-single-word="false" fo:text-indent="0cm" style:auto-text-indent="false">
        <style:tab-stops>
          <style:tab-stop style:position="6.879cm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6.879cm"/>
        </style:tab-stops>
      </style:paragraph-properties>
      <style:text-properties fo:color="#000000" fo:font-size="14pt" fo:font-weight="normal" style:font-size-asian="14pt" style:font-weight-asian="normal" style:font-weight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line-height="115%" fo:text-align="center" style:justify-single-word="false"/>
      <style:text-properties fo:color="#000000" style:font-name="Times New Roman1" fo:font-size="14pt" fo:language="en" fo:country="US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style:text-underline-style="none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4.985cm"/>
          <style:tab-stop style:position="7.715cm"/>
        </style:tab-stops>
      </style:paragraph-properties>
      <style:text-properties fo:color="#000000" fo:font-size="14pt" fo:font-weight="normal"/>
    </style:style>
    <style:style style:name="P20" style:family="paragraph" style:parent-style-name="Text_20_body">
      <style:paragraph-properties fo:line-height="115%" fo:text-align="justify" style:justify-single-word="false"/>
      <style:text-properties fo:color="#000000" style:font-name="Times New Roman1" fo:font-size="14pt" fo:language="en" fo:country="US"/>
    </style:style>
    <style:style style:name="P21" style:family="paragraph" style:parent-style-name="Text_20_body">
      <style:paragraph-properties fo:line-height="115%" fo:text-align="center" style:justify-single-word="false"/>
      <style:text-properties fo:color="#000000" style:font-name="Times New Roman1" fo:font-size="14pt" fo:language="en" fo:country="US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="Times New Roman1" fo:font-size="14pt" fo:font-weight="normal" style:font-size-asian="14pt" style:font-weight-asian="normal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" style:family="text">
      <style:text-properties style:text-line-through-style="none" style:text-position="0% 100%" style:font-name="Times New Roman" fo:font-style="normal" style:font-name-asian="Courier New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fo:font-style="normal" style:font-name-asian="Courier New" style:font-style-asian="normal" style:font-weight-asian="bold" style:font-name-complex="Courier New" style:font-size-complex="14pt" style:font-style-complex="normal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font-weight="normal" style:font-size-asian="14pt" style:font-weight-asian="normal" style:font-weight-complex="normal"/>
    </style:style>
    <style:style style:name="T25" style:family="text">
      <style:text-properties fo:color="#000000" style:font-name="Times New Roman1" fo:font-size="14pt" fo:background-color="transparent" style:font-size-asian="14pt" style:font-size-complex="14pt"/>
    </style:style>
    <style:style style:name="T26" style:family="text">
      <style:text-properties fo:color="#000000" style:font-name="Times New Roman1" fo:font-size="14pt" fo:language="en" fo:country="US"/>
    </style:style>
    <style:style style:name="T27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background-color="transparent" style:font-size-asian="14pt" style:font-size-complex="14pt"/>
    </style:style>
    <style:style style:name="T30" style:family="text">
      <style:text-properties style:font-name="Times New Roman1" fo:font-size="14pt" fo:font-weight="normal" style:font-size-asian="14pt" style:font-weight-asian="normal" style:font-weight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en" fo:country="US" fo:font-weight="bold"/>
    </style:style>
    <style:style style:name="T33" style:family="text">
      <style:text-properties style:font-name="Times New Roman1" fo:language="en" fo:country="US" fo:background-color="transparent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1" fo:background-color="transparent"/>
    </style:style>
    <style:style style:name="T36" style:family="text">
      <style:text-properties style:font-name="Times New Roman1" fo:font-size="12pt" style:font-size-asian="12pt" style:font-size-complex="12pt"/>
    </style:style>
    <style:style style:name="T37" style:family="text">
      <style:text-properties style:font-size-asian="14p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6edfdb-6f4d-49ac-a0a8-65c05ecae987" text:name="BossProviderVariable"/>
      </text:user-field-decls>
      <text:p text:style-name="P19"><text:span text:style-name="T32">ОПРЕДЕЛЕНИЕ</text:span></text:p>
      <text:p text:style-name="P14">об отложении рассмотрения дела<text:span text:style-name="T12"> </text:span><text:span text:style-name="T4">№</text:span><text:span text:style-name="T5"> </text:span><text:span text:style-name="T11">4-14.55-103/00-26-16</text:span><text:span text:style-name="T4"> </text:span><text:span text:style-name="T12">об</text:span> административном правонарушении</text:p>
      <text:p text:style-name="P9"/>
      <text:p text:style-name="P11"><text:span text:style-name="T31">«17» </text:span><text:span text:style-name="T34">февраля</text:span><text:span text:style-name="T31"> 2016 г. <text:s text:c="85"/>г. Москва</text:span></text:p>
      <text:p text:style-name="P20"/>
      <text:p text:style-name="P13"><text:span text:style-name="T24"><text:tab/>Я, заместитель начальника Управления контроля сухопутного и морского вооружения, военной техники связи Федеральной антимонопольной службы <text:s/>Прилепский А. С., рассмотрев материалы дел</text:span><text:span text:style-name="T17"> </text:span><text:span text:style-name="T3">№</text:span><text:span text:style-name="T6"> </text:span><text:span text:style-name="T8">4-14.55-103/00-26-16</text:span><text:span text:style-name="T24"> об административном правонарушении,</text:span></text:p>
      <text:p text:style-name="P22"/>
      <text:p text:style-name="P12"><text:s text:c="3"/>УСТАНОВИЛ:</text:p>
      <text:p text:style-name="P13"><text:span text:style-name="T13"> <text:tab/></text:span><text:span text:style-name="T24">В ходе рассмотрения дел </text:span><text:span text:style-name="T30">№ 4-14.55-103/00-26-16</text:span><text:span text:style-name="T24"> об административных правонарушениях </text:span><text:span text:style-name="T17">необходимость получения дополнительных материалов по делу.</text:span></text:p>
      <text:p text:style-name="P12">ОПРЕДЕЛИЛ:</text:p>
      <text:p text:style-name="P13"><text:span text:style-name="T26"><text:tab/></text:span><text:span text:style-name="T23">1.</text:span><text:span text:style-name="T28"> Отложить рассмотрение дел </text:span><text:span text:style-name="T3">№</text:span><text:span text:style-name="T7"> </text:span><text:span text:style-name="T9">4-14.55-103/00-26-16</text:span><text:span text:style-name="T29"> об административном правонарушении, возбужденного в отношении </text:span><text:span text:style-name="T25">генерального директора АО«Брянский автомобильный завод» </text:span><text:span text:style-name="T27">&lt;...&gt;</text:span><text:span text:style-name="T25">.</text:span></text:p>
      <text:p text:style-name="P18"><text:span text:style-name="T16"><text:tab/>2. Назначить дел</text:span><text:span text:style-name="T22">о</text:span><text:span text:style-name="T16"> №</text:span><text:span text:style-name="T18"> </text:span><text:span text:style-name="T19">4-14.55-103/00-26-16</text:span><text:span text:style-name="T16"> об административн</text:span><text:span text:style-name="T22">ых</text:span><text:span text:style-name="T14"> правонарушени</text:span><text:span text:style-name="T21">ях</text:span><text:span text:style-name="T14"> к рассмотрению на « <text:s text:c="2"/>» </text:span><text:span text:style-name="T21">февраля</text:span><text:span text:style-name="T14"> 2016 г. в __ часов __ минут по адресу: 101990, г. Москва, Уланский пер., д. 16, корп. 1.</text:span></text:p>
      <text:p text:style-name="P15">В случае неявки <text:span text:style-name="T35">генерального директора АО «Брянский автомобильный завод» </text:span><text:span text:style-name="T33">&lt;...&gt;</text:span>, либо представителя (защитника) с надлежащим образом оформленными полномочиями на участие в рассмотрении дела № <text:span text:style-name="T10">4-14.55-103/00-26-16</text:span> указанные дела будет рассмотрены в отсутствие указанных лиц.</text:p>
      <text:p text:style-name="P16"><text:span text:style-name="T15">Примечание.</text:span><text:span text:style-name="T13"> </text:span><text:span text:style-name="T14">Порядок оформления пропуска в здание ФАС России можно согласовать по телефону (495) 982-16-31 за сутки до рассмотрения дела.</text:span></text:p>
      <text:p text:style-name="P18"><text:span text:style-name="T1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962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40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3:58:44.62</meta:creation-date>
    <meta:generator>OpenOffice.org/3.4.1$Win32 OpenOffice.org_project/341m1$Build-9593</meta:generator>
    <dc:date>2016-02-19T18:25:19.07</dc:date>
    <meta:editing-duration>PT27M36S</meta:editing-duration>
    <meta:editing-cycles>3</meta:editing-cycles>
    <meta:document-statistic meta:table-count="0" meta:image-count="0" meta:object-count="0" meta:page-count="1" meta:paragraph-count="14" meta:word-count="162" meta:character-count="1420"/>
    <meta:user-defined meta:name="Поле 1"/>
    <meta:user-defined meta:name="Поле 2"/>
    <meta:user-defined meta:name="Поле 3"/>
    <meta:user-defined meta:name="Поле 4"/>
  </office:meta>
</office:document-meta>
</file>