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03D7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</style:style>
    <style:style style:name="P5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6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Standard">
      <style:paragraph-properties fo:line-height="100%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8.4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1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32" style:family="paragraph" style:parent-style-name="Standard">
      <style:paragraph-properties fo:margin-left="8.446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 CYR" style:font-name-complex="Times New Roman CYR"/>
    </style:style>
    <style:style style:name="T3" style:family="text">
      <style:text-properties style:font-name-asian="Times New Roman CYR" style:font-name-complex="Times New Roman CYR"/>
    </style:style>
    <style:style style:name="T4" style:family="text">
      <style:text-properties fo:language="en" fo:country="US" style:font-name-asian="Times New Roman CYR" style:font-name-complex="Times New Roman CYR"/>
    </style:style>
    <style:style style:name="T5" style:family="text">
      <style:text-properties fo:background-color="#ffffff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#ffffff"/>
    </style:style>
    <style:style style:name="T9" style:family="text">
      <style:text-properties fo:color="#000000"/>
    </style:style>
    <style:style style:name="T10" style:family="text">
      <style:text-properties fo:color="#000000" fo:font-size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font-name="Times New Roman" style:font-name-asian="Times New Roman CYR" style:font-name-complex="Times New Roman CYR"/>
    </style:style>
    <style:style style:name="T22" style:family="text">
      <style:text-properties fo:color="#000000" style:font-name="Times New Roman" fo:language="en" fo:country="US" style:font-name-asian="Times New Roman CYR" style:font-name-complex="Times New Roman CYR"/>
    </style:style>
    <style:style style:name="T23" style:family="text">
      <style:text-properties fo:color="#000000" style:font-name="Times New Roman" fo:language="ru" fo:country="RU" style:font-name-asian="Times New Roman CYR" style:font-name-complex="Times New Roman CYR"/>
    </style:style>
    <style:style style:name="T24" style:family="text">
      <style:text-properties fo:color="#000000" style:font-name="Times New Roman" fo:language="ru" fo:country="RU" fo:font-style="normal" style:text-underline-style="none" style:font-name-asian="Times New Roman CYR" style:font-style-asian="normal" style:font-name-complex="Times New Roman CYR" style:font-style-complex="normal"/>
    </style:style>
    <style:style style:name="T25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26" style:family="text">
      <style:text-properties fo:color="#000000" style:font-name="Times New Roman" fo:font-size="14pt" fo:language="en" fo:country="US" style:font-name-asian="Times New Roman CYR" style:font-size-asian="14pt" style:font-name-complex="Times New Roman CYR" style:font-size-complex="14pt"/>
    </style:style>
    <style:style style:name="T27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8db4f1a-1b95-48d1-823b-f455e8ec9f1f" text:name="BossProviderVariable"/>
      </text:user-field-decls>
      <text:p text:style-name="P33"><text:span text:style-name="T28">ОПРЕДЕЛЕНИЕ</text:span></text:p>
      <text:p text:style-name="P10">о возбуждении дела об административном</text:p>
      <text:p text:style-name="P10">правонарушении № П-339/15/АК163-16 и проведении</text:p>
      <text:p text:style-name="P10">административного расследования</text:p>
      <text:p text:style-name="P13"/>
      <text:p text:style-name="P11"><text:span text:style-name="T5">«18» февраля 2016 <text:s text:c="3"/></text:span><text:tab/><text:tab/><text:tab/><text:tab/><text:tab/><text:tab/><text:tab/><text:tab/><text:tab/> <text:s text:c="2"/>Москва</text:p>
      <text:p text:style-name="P11"/>
      <text:p text:style-name="P14"><text:span text:style-name="T7"><text:tab/>Я, XXXXXXXXXXXXXXXXXXXXXXXXXXXXXXXXXXXXXXXXXXXXXXXXXXXXXXXXXXXXXXXXXXXXXXXXXXXXXXXXXXXXXXXXXXXXXXXXXXXXXXXXXXXXXXXXXXXXXXXXXXXXXXXX</text:span><text:span text:style-name="T11">, рассмотрев материалы дела </text:span><text:span text:style-name="T13">№ П-339/15</text:span><text:span text:style-name="T11">, выявила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3"><text:span text:style-name="T29"><text:tab/>руководствуясь статьями 28.1, 28.7 КоАП,</text:span><text:span text:style-name="T7"> </text:span></text:p>
      <text:p text:style-name="P12"/>
      <text:p text:style-name="P12">УСТАНОВИЛА:</text:p>
      <text:p text:style-name="P12"/>
      <text:p text:style-name="P7"><text:tab/><text:span text:style-name="T11">Муниципальным казенным учреждением «Агентство по муниципальному заказу ЖКХ» города Ярославля (далее - Заказчик), проведен электронный аукцион на право заключения контракта на выполнение работ по содержанию объектов улично-дорожной сети и искусственных сооружений города Ярославля в 2015-2017 годах</text:span><text:span text:style-name="T12"> </text:span><text:span text:style-name="T11">(номер извещения 0371300027815000110) (далее – Аукцион).</text:span></text:p>
      <text:p text:style-name="P8"><text:span text:style-name="Основной_20_шрифт_20_абзаца"><text:span text:style-name="T14"><text:tab/>Согласно части 3 статьи 64 Закона о контрактной системе документация </text:span></text:span><text:span text:style-name="Основной_20_шрифт_20_абзаца"><text:span text:style-name="T14">об электронном аукционе наряду с предусмотренной частью 1 статьи 64 Закона <text:s text:c="7"/>о контрактной системе информацией содержит требования к участникам такого </text:span></text:span><text:span text:style-name="Основной_20_шрифт_20_абзаца"><text:span text:style-name="T14">аукциона, установленные в соответствии с частью 1, частями 1.1 и 2 (при наличии таких требований) статьи 31 Закона о контрактной системе.</text:span></text:span></text:p>
      <text:p text:style-name="P27"><text:tab/>Согласно части 2 статья 31 Закона о контрактной системе,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.</text:p>
      <text:p text:style-name="P27"><text:tab/>Пунктом 1 Постановления Правительства РФ от 04.02.2015 <text:s text:c="24"/>№ 99 «Об установлении дополнительных требований к участникам закупки отдельных видов товаров, работ, услуг, случаев отнесения товаров, работ, услуг к товарам, работам, услугам, которые по причине их технической и (или) технологической сложности, инновационного, высокотехнологичного или <text:soft-page-break/>специализированного характера способны поставить, выполнить, оказать только поставщики (подрядчики, исполнители), имеющие необходимый уровень квалификации, а также документов, подтверждающих соответствие участников закупки указанным дополнительным требованиям» (далее - Постановление), установлено, что к участникам закупки отдельных видов товаров, работ, услуг, закупки которых осуществляются путем проведения аукционов, предъявляются дополнительные требования согласно приложению № 1 Постановления. </text:p>
      <text:p text:style-name="P27"><text:tab/>Соответствие участников закупки указанным требованиям подтверждается документами, предусмотренными приложением № 1 Постановления. </text:p>
      <text:p text:style-name="P27"><text:tab/>В соответствии с пунктом 2 приложения № 1 Постановления при выполнение работ строительных, включенных в код 45 Общероссийского классификатора продукции по видам экономической деятельности (ОКПД), в случае, если начальная (максимальная) цена контракта (цена лота) превышает 10 млн. рублей к участникам закупки устанавливаются дополнительные требования о наличии опыта исполнения (с учетом правопреемства) контракта (договора) на выполнение соответствующих работ строительных за последние 3 года до даты подачи заявки на участие в соответствующем аукционе. </text:p>
      <text:p text:style-name="P27"><text:tab/>Согласно части 4 статьи 31 Закона о контрактной системе,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(подрядчиков, исполнителей) обязаны устанавливать такие дополнительные требования.</text:p>
      <text:p text:style-name="P27"><text:tab/>Извещение об Аукционе содержит следующие сведения: наименование товара, работ, услуг - выполнение работ по содержанию объектов улично-дорожной сети и искусственных сооружений города Ярославля в 2015-2017 годах, код по ОКПД - 45.23.11.190; начальная максимальная цена контракта - 1 205 930 093,81 рубля, при этом в документации об Аукционе Заказчиком не установлены дополнительные требования к участникам Аукциона в соответствии с частью 4 статьи 31 Закона о контрактной системе.</text:p>
      <text:p text:style-name="P27"><text:tab/>Таким образом, действия Заказчика не установившего в документации об Аукционе дополнительные требования к участникам Аукциона нарушают часть 4 статьи 31 Закона о контрактной системе. </text:p>
      <text:p text:style-name="P20"><text:span text:style-name="T11"><text:tab/></text:span><text:span text:style-name="T13">Согласно части 4.2 статьи 7.30 КоАП, за утверждение</text:span><text:span text:style-name="T15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13">предусмотрена административная ответственность.</text:span></text:p>
      <text:p text:style-name="P23"><text:span text:style-name="T9"><text:tab/>Согласно материалам настоящего дела об административном правонарушении, ответственным лицом Заказчика, утвердившим <text:s/></text:span><text:soft-page-break/><text:span text:style-name="T9">документацию об Аукционе, является з</text:span><text:span text:style-name="T21">аместитель директора муниципального казенного учреждения </text:span><text:span text:style-name="T22">«</text:span><text:span text:style-name="T23">Агентство по муниципальному заказу ЖКХ</text:span><text:span text:style-name="T22">» </text:span><text:span text:style-name="T23">города</text:span><text:span text:style-name="T22"> </text:span><text:span text:style-name="T23">Ярославля XXXXXXXXXXXXXX</text:span><text:span text:style-name="T24">.</text:span></text:p>
      <text:p text:style-name="P21"><text:span text:style-name="T16"><text:tab/>Таким образом, действия должностного лица – з</text:span><text:span text:style-name="T17">аместителя директора муниципального казенного учреждения </text:span><text:span text:style-name="T18">«</text:span><text:span text:style-name="T17">Агентство по муниципальному заказу ЖКХ</text:span><text:span text:style-name="T18">» </text:span><text:span text:style-name="T17">города</text:span><text:span text:style-name="T18"> </text:span><text:span text:style-name="T17">Ярославля </text:span><text:span text:style-name="Основной_20_шрифт_20_абзаца"><text:span text:style-name="T17">XXXXXXXXXXXXXXX</text:span></text:span><text:span text:style-name="Основной_20_шрифт_20_абзаца"><text:span text:style-name="T19">,</text:span></text:span><text:span text:style-name="T16"> нарушают положения части 4 статьи 31 Закона о контрактной системе и </text:span><text:span text:style-name="T20">содержат признаки состава административного правонарушения, ответственность за совершение которого предусмотрена частью 4.2 статьи 7.30 КоАП.</text:span></text:p>
      <text:p text:style-name="P25"><text:tab/>С учетом вышеизложенного и на основании статей 28.1, 28.7 КоАП,</text:p>
      <text:p text:style-name="P28"/>
      <text:p text:style-name="P28">ОПРЕДЕЛИЛА:</text:p>
      <text:p text:style-name="P30"/>
      <text:p text:style-name="P26"><text:span text:style-name="T6"><text:tab/>1. Возбудить в отношении з</text:span><text:span text:style-name="T25">аместителя директора муниципального казенного учреждения </text:span><text:span text:style-name="T26">«</text:span><text:span text:style-name="T27">Агентство по муниципальному заказу ЖКХ</text:span><text:span text:style-name="T26">» </text:span><text:span text:style-name="T27">города</text:span><text:span text:style-name="T26"> </text:span><text:span text:style-name="T27">Ярославля XXXXXXXXXXXXXXX </text:span><text:span text:style-name="T6">дело об административном правонарушении в соответствии с частью 4.2 статьи 7.30 КоАП</text:span><text:span text:style-name="T10">.</text:span></text:p>
      <text:p text:style-name="P25"><text:tab/>2. Провести административное расследование.</text:p>
      <text:p text:style-name="P26"><text:span text:style-name="T10"><text:tab/>3. XXXXXXXXXXXXXXX </text:span><text:span text:style-name="T6">явиться</text:span><text:span text:style-name="T8"> 18.03.2016 в 11.00 в </text:span><text:span text:style-name="T6">ФАС России по адресу: <text:line-break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03D7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49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4992(1) </text:p></draw:text-box></draw:frame><draw:frame draw:style-name="Mfr2" draw:name="SpdBarcode" text:anchor-type="paragraph" svg:x="0cm" svg:width="3.6cm" svg:height="0.78cm" draw:z-index="3"><draw:image xlink:href="Pictures/10000201000000780000001A0303D7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6:08:18.19</meta:creation-date>
    <meta:generator>OpenOffice.org/3.4.1$Win32 OpenOffice.org_project/341m1$Build-9593</meta:generator>
    <dc:date>2016-02-19T18:26:36.57</dc:date>
    <meta:document-statistic meta:table-count="0" meta:image-count="1" meta:object-count="0" meta:page-count="3" meta:paragraph-count="30" meta:word-count="808" meta:character-count="6840"/>
    <meta:user-defined meta:name="Поле 1"/>
    <meta:user-defined meta:name="Поле 2"/>
    <meta:user-defined meta:name="Поле 3"/>
    <meta:user-defined meta:name="Поле 4"/>
  </office:meta>
</office:document-meta>
</file>