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58342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8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Heading_20_3">
      <style:paragraph-properties fo:margin-left="11.488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cm"/>
      <style:text-properties fo:font-size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d3f3e5-9f3e-4de9-8c70-737c774e5fc3" text:name="BossProviderVariable"/>
      </text:user-field-decls>
      <text:p text:style-name="P14"><text:span text:style-name="T1">РЕШЕНИЕ</text:span></text:p>
      <text:p text:style-name="P5">по результатам рассмотрения ходатайства</text:p>
      <text:p text:style-name="P4"> </text:p>
      <text:p text:style-name="P7"> <text:span text:style-name="T1">В <text:s/>соответствии <text:s/>со <text:s/>статьями <text:s/>28, 33 <text:s/>Федерального <text:s text:c="2"/>закона <text:s/>от <text:s text:c="2"/>26.07.2006 </text:span></text:p>
      <text:p text:style-name="P6"><text:span text:style-name="T1">№ 135-ФЗ «О защите конкуренции» Федеральная антимонопольная служба рассмотрела ходатайство компании «Ден Хартог Холдинг Б.В.»</text:span> <text:span text:style-name="T1">(место нахождения: Нидерланды, 3087 </text:span><text:span text:style-name="T2">AN</text:span><text:span text:style-name="T1">, г. Роттердам, ул. Виллингестрат, д. 6; основной вид деятельности – холдинговая деятельность) о приобретении прав, позволяющих определять условия осуществления предпринимательской деятельности ООО «Интербалк» (место нахождения: 198035, г. Санкт-Петербург, ул. Степана Разина, д. 9, лит. А, пом. 2-Н; основные виды деятельности – деятельность автомобильного грузового транспорта), ООО «Интербалк Терминал» (место нахождения: 634050, г. Томск, просп. Ленина, д. 80, стр. 1, офис 5; основной вид деятельности – организация перевозок грузов) путем приобретения 100% акций компании «ИнтерБалк Груп плс» (место нахождения и основной вид деятельности не указаны заявителем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5834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33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3302(1) </text:p></draw:text-box></draw:frame><draw:frame draw:style-name="Mfr2" draw:name="SpdBarcode" text:anchor-type="paragraph" svg:x="0cm" svg:width="3.6cm" svg:height="0.78cm" draw:z-index="1"><draw:image xlink:href="Pictures/10000201000000780000001A5158342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5:16:46.31</meta:creation-date>
    <meta:generator>OpenOffice.org/3.4.1$Win32 OpenOffice.org_project/341m1$Build-9593</meta:generator>
    <dc:date>2016-02-19T18:58:43.98</dc:date>
    <meta:editing-duration>PT20H5M57S</meta:editing-duration>
    <meta:editing-cycles>1</meta:editing-cycles>
    <meta:print-date>2016-02-12T11:22:43.33</meta:print-date>
    <meta:document-statistic meta:table-count="0" meta:image-count="1" meta:object-count="0" meta:page-count="1" meta:paragraph-count="7" meta:word-count="129" meta:character-count="1043"/>
    <meta:user-defined meta:name="Поле 1"/>
    <meta:user-defined meta:name="Поле 2"/>
    <meta:user-defined meta:name="Поле 3"/>
    <meta:user-defined meta:name="Поле 4"/>
  </office:meta>
</office:document-meta>
</file>