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24D6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/>
    </style:style>
    <style:style style:name="P9" style:family="paragraph" style:parent-style-name="Text_20_body">
      <style:paragraph-properties fo:margin-left="9.07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072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072cm" fo:margin-right="0cm" fo:margin-top="0cm" fo:margin-bottom="0cm" fo:text-indent="0cm" style:auto-text-indent="false"/>
      <style:text-properties fo:color="#ff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83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69623a-63d4-413a-95d5-cddc54248c18" text:name="BossProviderVariable"/>
      </text:user-field-decls>
      <text:p text:style-name="P13"><text:span text:style-name="T2">Решение</text:span></text:p>
      <text:p text:style-name="P5">по результатам рассмотрения ходатайства</text:p>
      <text:p text:style-name="P4"> </text:p>
      <text:p text:style-name="P4"> </text:p>
      <text:p text:style-name="P12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ХХХХХХХХ о даче согласия на приобретение 100 % долей в уставном капитале Общества с ограниченной ответственностью «Брусника. Управление домами Екатеринбург» (далее ООО «Брусника. Управление домами Екатеринбург») (место нахождения: 620075, <text:s text:c="34"/>г. Екатеринбург, ул. Малышева, д. 51, офис. 37/05; основной вид деятельности –<text:span text:style-name="T1"> </text:span>управление эксплуатацией жилого фонда)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24D6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824D66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6:33:53.02</meta:creation-date>
    <dc:date>2016-02-20T11:55:10.61</dc:date>
    <meta:editing-duration>PT59M34S</meta:editing-duration>
    <meta:editing-cycles>4</meta:editing-cycles>
    <meta:generator>OpenOffice.org/3.4.1$Win32 OpenOffice.org_project/341m1$Build-9593</meta:generator>
    <meta:print-date>2016-02-19T16:42:13.81</meta:print-date>
    <meta:document-statistic meta:table-count="0" meta:image-count="1" meta:object-count="0" meta:page-count="1" meta:paragraph-count="6" meta:word-count="82" meta:character-count="683"/>
    <meta:user-defined meta:name="Поле 1"/>
    <meta:user-defined meta:name="Поле 2"/>
    <meta:user-defined meta:name="Поле 3"/>
    <meta:user-defined meta:name="Поле 4"/>
  </office:meta>
</office:document-meta>
</file>