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24C7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text-align="justify" style:justify-single-word="false" fo:text-indent="1.217cm" style:auto-text-indent="false" style:text-autospace="none"/>
      <style:text-properties style:font-name="Times New Roman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051cm" fo:line-height="100%" fo:text-align="justify" style:justify-single-word="false" fo:orphans="0" fo:widows="0" fo:hyphenation-ladder-count="no-limit" fo:text-indent="1.226cm" style:auto-text-indent="false"/>
      <style:text-properties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9.366cm" fo:margin-right="0cm" fo:margin-top="0cm" fo:margin-bottom="0.051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2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2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.15cm" fo:margin-bottom="0.15cm" fo:text-align="justify" style:justify-single-word="false" fo:text-indent="0cm" style:auto-text-indent="false">
        <style:tab-stops>
          <style:tab-stop style:position="14.923cm"/>
        </style:tab-stops>
      </style:paragraph-properties>
      <style:text-properties fo:color="#000000"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106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05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6pt" style:font-size-asian="6pt" style:font-size-complex="6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22cm" style:auto-text-indent="false"/>
      <style:text-properties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46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fo:font-size="13pt" fo:letter-spacing="normal" fo:language="ru" fo:country="RU" fo:font-style="normal" fo:background-color="#ffffff" style:font-name-asian="TimesNewRomanPSMT" style:font-size-asian="13pt" style:language-asian="en" style:country-asian="US" style:font-style-asian="normal" style:font-name-complex="TimesNewRomanPSMT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#ffffff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#ffffff" style:font-name-asian="TimesNewRomanPSM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5" style:family="text">
      <style:text-properties fo:font-variant="normal" fo:text-transform="none" fo:font-size="12pt" fo:letter-spacing="normal" fo:language="ru" fo:country="RU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style:letter-kerning="true" style:text-blinking="false" fo:background-color="#ffffff" style:font-name-asian="TimesNewRomanPSM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fo:font-size="13pt" fo:letter-spacing="normal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fo:font-size="13pt" fo:letter-spacing="normal" fo:font-style="normal" fo:font-weight="normal" fo:background-color="#ffffff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6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27" style:family="text">
      <style:text-properties fo:font-variant="normal" fo:text-transform="none" fo:color="#000000" fo:font-size="13pt" fo:letter-spacing="normal" fo:language="en" fo:country="US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4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6" style:family="text">
      <style:text-properties fo:background-color="transparent"/>
    </style:style>
    <style:style style:name="T37" style:family="text">
      <style:text-properties fo:font-size="13pt" fo:language="ru" fo:country="RU" fo:font-weight="normal" style:letter-kerning="true" fo:background-color="transparent" style:font-name-asian="SimSun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8" style:family="text">
      <style:text-properties fo:font-size="13pt" fo:language="ru" fo:country="RU" fo:font-weight="normal" style:font-weight-asian="normal" style:font-size-complex="13pt" style:font-weight-complex="normal"/>
    </style:style>
    <style:style style:name="T39" style:family="text">
      <style:text-properties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0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size="13pt" fo:font-weight="normal" style:font-weight-asian="normal" style:font-size-complex="13pt" style:font-weight-complex="normal"/>
    </style:style>
    <style:style style:name="T42" style:family="text">
      <style:text-properties fo:font-size="13pt" fo:font-weight="normal" style:font-name-asian="Times New Roman2" style:font-weight-asian="normal" style:font-name-complex="Times New Roman2" style:font-size-complex="13pt" style:font-weight-complex="normal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fo:font-weight="bold" style:font-size-asian="13pt" style:font-size-complex="13pt"/>
    </style:style>
    <style:style style:name="T45" style:family="text">
      <style:text-properties fo:color="#000000"/>
    </style:style>
    <style:style style:name="T46" style:family="text">
      <style:text-properties fo:color="#000000" fo:font-size="13pt"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7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48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49" style:family="text">
      <style:text-properties fo:color="#000000" style:font-name="Times New Roman" fo:font-size="13pt" fo:language="ru" fo:country="RU" fo:font-style="normal" style:font-name-asian="Times New Roman" style:font-size-asian="13pt" style:language-asian="en" style:country-asian="US" style:font-name-complex="Times New Roman" style:font-size-complex="13pt"/>
    </style:style>
    <style:style style:name="T50" style:family="text">
      <style:text-properties fo:color="#000000" fo:language="ru" fo:country="RU"/>
    </style:style>
    <style:style style:name="T51" style:family="text">
      <style:text-properties fo:color="#000000" fo:language="ru" fo:country="RU" style:letter-kerning="true" style:font-name-asian="SimSun" style:language-asian="zh" style:country-asian="CN" style:font-name-complex="Times New Roman2" style:language-complex="hi" style:country-complex="IN"/>
    </style:style>
    <style:style style:name="T52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5" style:family="text">
      <style:text-properties fo:color="#000000" fo:background-color="transparent"/>
    </style:style>
    <style:style style:name="T56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fo:background-color="transparent" style:font-weight-asian="normal" style:font-weight-complex="norm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62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63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5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66" style:family="text">
      <style:text-properties style:letter-kerning="true" style:language-asian="zh" style:country-asian="CN" style:language-complex="hi" style:country-complex="IN"/>
    </style:style>
    <style:style style:name="T67" style:family="text">
      <style:text-properties fo:font-weight="bold"/>
    </style:style>
    <style:style style:name="T68" style:family="text">
      <style:text-properties fo:font-weight="bold" fo:background-color="transparent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600f28-11a3-460a-8ed9-a6ff5dc0e57b" text:name="BossProviderVariable"/>
      </text:user-field-decls>
      <text:p text:style-name="P43"><text:span text:style-name="T69">О П Р Е Д Е Л Е Н И Е</text:span></text:p>
      <text:p text:style-name="P18">о возбуждении дела № <text:span text:style-name="T6"><text:s/>3-5-10/00-08-16</text:span></text:p>
      <text:p text:style-name="P18">по признакам нарушения законодательства Российской Федерации о рекламе</text:p>
      <text:p text:style-name="P22">«19» февраля 2016 г.<text:tab/>г. Москва</text:p>
      <text:p text:style-name="P23">Председатель Комиссии ФАС России по рассмотрению дел, возбужденных по признакам нарушения з<text:span text:style-name="T36">аконодательства о рекламе, Кашеваров А.Б., рассмотрев материалы о распространении рекламы </text:span><text:span text:style-name="Основной_20_шрифт_20_абзаца"><text:span text:style-name="T37">сети </text:span></text:span><text:span text:style-name="Основной_20_шрифт_20_абзаца"><text:span text:style-name="T46">ресторанов «IL Патио»</text:span></text:span><text:span text:style-name="T36">, </text:span></text:p>
      <text:p text:style-name="P21">УСТАНОВИЛ:</text:p>
      <text:p text:style-name="P24"><text:span text:style-name="T56">В ФАС России поступило обращение гражданина с претензией к рекламе сети <text:s/>ресторанов </text:span>«IL Патио»<text:span text:style-name="T56">, распространявшейся посредством плаката в вагонах метрополитена г. Москвы в феврале 2016 года.</text:span></text:p>
      <text:p text:style-name="P26">В рекламе изображен ребенок в образе шеф-повара и указывается «Требуется шеф-повара. Возраст от 4 до 14 лет, опыт работы не обязателен».</text:p>
      <text:p text:style-name="P26">В левом нижнем углу содержится товарный знак «IL Патио», а в левом верхнем углу рекламы содержится герб г. Москвы и указывается «При поддержке Правительства Москвы».</text:p>
      <text:p text:style-name="P27"><text:span text:style-name="T40">Информация, размещенная в рекламе, направлена на привлечение внимания к т</text:span><text:span text:style-name="T39">оварному знаку «IL Патио»</text:span><text:span text:style-name="Основной_20_шрифт_20_абзаца"><text:span text:style-name="T8">, формированию и поддержанию интереса к ресторанам </text:span></text:span><text:span text:style-name="Основной_20_шрифт_20_абзаца"><text:span text:style-name="T9">«IL Патио»</text:span></text:span><text:span text:style-name="T39"> и </text:span><text:span text:style-name="T40">продвижению услуг сети ресторанов на рынке. </text:span></text:p>
      <text:p text:style-name="P28">В соответствии с пунктом 1 статьи 3 Федерального закона «О рекламе» реклама 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28">В соответствии с пунктом 2 статьи 3 Федерального з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28"><text:span text:style-name="T57">По смыслу законодательного определения рекламы рекламой считается та информация, которая, во-первых, была распространена, во-вторых, адресована неопределенному кругу лиц, </text:span>в-третьих, направляет внимание и интерес на объект рекламирования, в-четвертых, имеет цель продвинуть объект рекламы на рынок.</text:p>
      <text:p text:style-name="P5">Данные признаки содержатся в информации о ресторанах «IL Патио», размещенной на плакатах в вагонах метро в феврале 2016 года, соответственно такая информация отвечает законодательному определению рекламы и в<text:span text:style-name="T59"> силу пункта 1 и пункта 2 статьи 3 Федерального закона «О рекламе» является рекламой ресторанов «IL Патио».</text:span></text:p>
      <text:p text:style-name="P29">Согласно пункту 11 статьи 3 Федерального закона «О рекламе» под социальной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<text:soft-page-break/>и направленная на достижение благотворительных и иных общественно полезных целей, а также обеспечение интересов государства.</text:p>
      <text:p text:style-name="P29"><text:span text:style-name="T60">В силу части 4 </text:span><text:span text:style-name="T61">статьи 10 Федерального закона «О рекламе»</text:span><text:span text:style-name="T60"> в социальной рекламе не допускается упоминание о конкретных марках (моделях, артикулах) товаров, товарных знаках, знаках обслуживания и об иных средствах их индивидуализации, о физических лицах и юридических лицах, за исключением случаев, предусмотренных частью 5 настоящей статьи.</text:span></text:p>
      <text:p text:style-name="P41">В соответствии с частью 5 статьи 10 Федерального закона «О рекламе» установленные частью 4 настоящей статьи ограничения не распространяются на упоминания об органах государственной власти и о спонсорах.</text:p>
      <text:p text:style-name="P30"><text:span text:style-name="T45">В рассматриваемой рекламе используется изображение товарного знака, являющегося средством индивидуализации</text:span><text:span text:style-name="T45"> услуг сет</text:span><text:span text:style-name="T45">и </text:span><text:span text:style-name="T51">ресторанов «IL Патио»</text:span><text:span text:style-name="T45">. При этом в рекламе отсутствует информация, которая свидетельствовала бы о благотворительных и иных общественно полезных целях, а также об обеспечении интересов государства, на достижение которых направлена реклама.</text:span></text:p>
      <text:p text:style-name="P29"><text:span text:style-name="T52">Соответственно, реклама</text:span><text:span text:style-name="T54"> ресторанов «IL Патио» </text:span><text:span text:style-name="T53">имеет цель продвинуть </text:span><text:span text:style-name="T52">на рынок конкретную сеть</text:span><text:span text:style-name="T54"> ресторанов - «IL Патио»,</text:span><text:span text:style-name="T52"> и не преследует достижение </text:span><text:span text:style-name="T53">благотворительных и иных общественно полезных целей, а также обеспечение интересов государства.</text:span></text:p>
      <text:p text:style-name="P42">В этой связи рассматриваемая реклама не отвечает статусу социальной рекламы и является рекламой товара.</text:p>
      <text:p text:style-name="P4"><text:span text:style-name="T62">Согласно пункту 2 части 5 статья 5 </text:span><text:span text:style-name="T13">Федерального закона от 13.03.2006 № 38-ФЗ «О рекламе» в</text:span><text:span text:style-name="T62"> рекламе не допускаются 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</text:span></text:p>
      <text:p text:style-name="P25"><text:span text:style-name="T65">Реклама сети ресторанов «IL Патио» сопровождается указанием</text:span><text:span text:style-name="T66"> </text:span><text:span text:style-name="T65">«При поддержке Правительства Москвы», которое дает основания полагать</text:span><text:span text:style-name="T66">, что </text:span><text:span text:style-name="T63">объект рекламирования (рестораны </text:span><text:span text:style-name="T64">«IL Патио»</text:span><text:span text:style-name="T63">) одобряется органом государственной власти (</text:span><text:span text:style-name="T64">Правительством Москвы).</text:span></text:p>
      <text:p text:style-name="P25">Таким образом, в указанной рекламе усматриваются признаки нарушения пункта 2 части 5 статьи 5 Федерального закона «О рекламе».</text:p>
      <text:p text:style-name="P31"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5 Федерального закона «О рекламе».</text:p>
      <text:p text:style-name="P9"><text:span text:style-name="Основной_20_шрифт_20_абзаца"><text:span text:style-name="T11">Рекламодателем указанной рекламы является ПАО «Росинтер Ресторантс Холдинг» (адрес: 111024, г. Москва, ул. Душинска, д. 7, стр. 1, ОГРН 1047796362305, ИНН 7722514880, КПП 772201001, дата регистрации: 24.05.20</text:span></text:span><text:span text:style-name="Основной_20_шрифт_20_абзаца"><text:span text:style-name="T12">04).</text:span></text:span></text:p>
      <text:p text:style-name="P32">На основании <text:span text:style-name="Основной_20_шрифт_20_абзаца"><text:span text:style-name="T41"><text:s/>пункта </text:span></text:span><text:span text:style-name="Основной_20_шрифт_20_абзаца"><text:span text:style-name="T38">2</text:span></text:span><text:span text:style-name="Основной_20_шрифт_20_абзаца"><text:span text:style-name="T41"> части </text:span></text:span><text:span text:style-name="Основной_20_шрифт_20_абзаца"><text:span text:style-name="T38">5</text:span></text:span><text:span text:style-name="Основной_20_шрифт_20_абзаца"><text:span text:style-name="T41"> статьи 5</text:span>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0">ОПРЕДЕЛИЛ:</text:p>
      <text:p text:style-name="P33">1. Возбудить производство по делу <text:span text:style-name="T67">№</text:span><text:span text:style-name="T35"> 3-5-10/00-08-16</text:span> по признакам нарушения законодательства Российской Федерации о рекламе.</text:p>
      <text:p text:style-name="P34">2. Признать лицами, участвующими в деле:</text:p>
      <text:p text:style-name="P15"><text:soft-page-break/><text:tab/>лицо, в действиях которого содержатся признаки нарушения законодательства о рекламе:</text:p>
      <text:p text:style-name="P9"><text:span text:style-name="Основной_20_шрифт_20_абзаца"><text:span text:style-name="T12">ПАО «Росинтер Ресторантс Холдинг» (адрес: 111024, г. Москва, ул. Душинска, д. 7, стр. 1, ОГРН 1047796362305, ИНН 7722514880, КПП 772201001, дата регистрации: 24.05.2004).</text:span></text:span></text:p>
      <text:p text:style-name="P35">3. Назначить дело <text:span text:style-name="T67">№ </text:span><text:span text:style-name="T7">3-5-10/00-08-16</text:span><text:span text:style-name="T36"> к рассмотрению на </text:span><text:span text:style-name="T68">«25» марта 2016 года в « 13 » часов « 40 » </text:span><text:span text:style-name="T36">минут по адресу: г. Москва, Пыжевский переулок, д. 6, каб. 301 (т. (495) 755-23-23 доб. 088-674)</text:span>.</text:p>
      <text:p text:style-name="P35"><text:span text:style-name="T57">4. </text:span><text:span text:style-name="Основной_20_шрифт_20_абзаца"><text:span text:style-name="T10">ПАО «Росинтер Ресторантс Холдинг» (адрес: 111024, г. Москва, ул. Душинска, д. 7, стр. 1, ОГРН 1047796362305, ИНН 7722514880, КПП 772201001, дата регистрации: 24.05.2004)</text:span></text:span><text:span text:style-name="Основной_20_шрифт_20_абзаца"><text:span text:style-name="T42"> </text:span></text:span><text:span text:style-name="T57">надлежит в срок до 20 марта </text:span><text:span text:style-name="T58">2016 года</text:span><text:span text:style-name="T57"> представить в ФАС России следующие документы и материалы:</text:span></text:p>
      <text:p text:style-name="P38"><text:span text:style-name="T48">копии учредительных документов </text:span><text:span text:style-name="Основной_20_шрифт_20_абзаца"><text:span text:style-name="T16">ПАО «Росинтер Ресторантс Холдинг»</text:span></text:span><text:span text:style-name="Основной_20_шрифт_20_абзаца"><text:span text:style-name="T17"> </text:span></text:span><text:span text:style-name="T48">(</text:span><text:span text:style-name="T47">устав, свидетельство о постановке на налоговый учет, свидетельство ЕГРЮЛ и иные) с последующими изменениями</text:span><text:span text:style-name="T48">;</text:span></text:p>
      <text:p text:style-name="P13">копии документов, подтверждающих полномочия генерального директора;</text:p>
      <text:p text:style-name="P11"><text:span text:style-name="Основной_20_шрифт_20_абзаца"><text:span text:style-name="T30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21">посредством плаката в вагонах метрополитена г. Москвы в феврале 2016 года</text:span></text:span><text:span text:style-name="Основной_20_шрифт_20_абзаца"><text:span text:style-name="T30"> распространялись </text:span></text:span><text:span text:style-name="Основной_20_шрифт_20_абзаца"><text:span text:style-name="T18">реклама</text:span></text:span><text:span text:style-name="Основной_20_шрифт_20_абзаца"><text:span text:style-name="T23"> </text:span></text:span><text:span text:style-name="Основной_20_шрифт_20_абзаца"><text:span text:style-name="T18">сети </text:span></text:span><text:span text:style-name="Основной_20_шрифт_20_абзаца"><text:span text:style-name="T21">ресторанов «IL Патио»</text:span></text:span><text:span text:style-name="Основной_20_шрифт_20_абзаца"><text:span text:style-name="T30">;</text:span></text:span></text:p>
      <text:p text:style-name="P12"><text:span text:style-name="Основной_20_шрифт_20_абзаца"><text:span text:style-name="T24">копии (образцы, макеты, записи на </text:span></text:span><text:span text:style-name="Основной_20_шрифт_20_абзаца"><text:span text:style-name="T27">CD</text:span></text:span><text:span text:style-name="Основной_20_шрифт_20_абзаца"><text:span text:style-name="T24">-дисках и пр.) </text:span></text:span><text:span text:style-name="Основной_20_шрифт_20_абзаца"><text:span text:style-name="T28">рекламы</text:span></text:span><text:span text:style-name="Основной_20_шрифт_20_абзаца"><text:span text:style-name="T24"> </text:span></text:span><text:span text:style-name="Основной_20_шрифт_20_абзаца"><text:span text:style-name="T28">сети </text:span></text:span><text:span text:style-name="Основной_20_шрифт_20_абзаца"><text:span text:style-name="T31">ресторанов «IL Патио»</text:span></text:span><text:span text:style-name="Основной_20_шрифт_20_абзаца"><text:span text:style-name="T34">,</text:span></text:span><text:span text:style-name="Основной_20_шрифт_20_абзаца"><text:span text:style-name="T32"> распространявшейся </text:span></text:span><text:span text:style-name="Основной_20_шрифт_20_абзаца"><text:span text:style-name="T31">посредством плаката в вагонах метрополитена г. Москвы в феврале 2016 года</text:span></text:span><text:span text:style-name="Основной_20_шрифт_20_абзаца"><text:span text:style-name="T29">;</text:span></text:span></text:p>
      <text:p text:style-name="P37"><text:span text:style-name="T49">письменные объяснения по существу предъявляемых претензий и <text:s/>обстоятельствам распространения рекламы </text:span><text:span text:style-name="Основной_20_шрифт_20_абзаца"><text:span text:style-name="T14">сети ресторанов «IL Патио» </text:span></text:span><text:span text:style-name="Основной_20_шрифт_20_абзаца"><text:span text:style-name="T19">в вагонах </text:span></text:span><text:span text:style-name="Основной_20_шрифт_20_абзаца"><text:span text:style-name="T20">метрополитена г. Москвы в феврале 2016 года</text:span></text:span><text:span text:style-name="apple-style-span"><text:span text:style-name="T22">. </text:span></text:span></text:p>
      <text:p text:style-name="P39"><text:span text:style-name="T43">Все документы должны быть заверены подписью руководителя и печатью </text:span><text:span text:style-name="Основной_20_шрифт_20_абзаца"><text:span text:style-name="T15">ПАО «Росинтер Ресторантс Холдинг»</text:span></text:span><text:span text:style-name="T43">.</text:span></text:p>
      <text:p text:style-name="P36"/>
      <text:p text:style-name="P19"><text:span text:style-name="T43"><text:tab/>Явка представителей </text:span><text:span text:style-name="Основной_20_шрифт_20_абзаца"><text:span text:style-name="T15">ПАО «Росинтер Ресторантс Холдинг»</text:span></text:span><text:span text:style-name="Основной_20_шрифт_20_абзаца"><text:span text:style-name="T25">,</text:span></text:span><text:span text:style-name="Emphasis"><text:span text:style-name="T33"> </text:span></text:span><text:span text:style-name="T43">в действиях </text:span><text:span text:style-name="T43">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44">обязательна</text:span><text:span text:style-name="T43"> (для представителей организаций – подлинная доверенность на представление интересов организации по делу </text:span><text:span text:style-name="T44">№ </text:span><text:span text:style-name="T26">3-5-10/00-08-16)</text:span><text:span text:style-name="T44">.</text:span></text:p>
      <text:p text:style-name="P16"><text:tab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24C7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58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B24C71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5877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5877(1) </text:p></draw:text-box></draw:frame><draw:frame draw:style-name="Mfr2" draw:name="SpdBarcode" text:anchor-type="paragraph" svg:x="0cm" svg:width="3.6cm" svg:height="0.78cm" draw:z-index="5"><draw:image xlink:href="Pictures/10000201000000780000001ADB24C7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0:58:48.13</meta:creation-date>
    <meta:generator>OpenOffice.org/3.4.1$Win32 OpenOffice.org_project/341m1$Build-9593</meta:generator>
    <dc:date>2016-02-20T12:14:40.89</dc:date>
    <meta:document-statistic meta:table-count="0" meta:image-count="2" meta:object-count="0" meta:page-count="3" meta:paragraph-count="45" meta:word-count="1037" meta:character-count="7755"/>
    <meta:user-defined meta:name="Поле 1"/>
    <meta:user-defined meta:name="Поле 2"/>
    <meta:user-defined meta:name="Поле 3"/>
    <meta:user-defined meta:name="Поле 4"/>
  </office:meta>
</office:document-meta>
</file>