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9A0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864cm" fo:margin-right="0cm" fo:text-indent="0cm" style:auto-text-indent="false"/>
      <style:text-properties style:font-name="serif" fo:font-size="17.25pt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5e738e-7782-48e0-8c7f-a9cc626a1937" text:name="BossProviderVariable"/>
      </text:user-field-decls>
      <text:p text:style-name="P22">ОПРЕДЕЛЕНИЕ</text:p>
      <text:p text:style-name="P12">об отказе в удовлетворении ходатайства <text:span text:style-name="T1">по делу об административном правонарушении №АГОЗ-25/16</text:span></text:p>
      <text:p text:style-name="P13"/>
      <text:p text:style-name="P11">«15» февраля 2016 года                                                                          <text:s text:c="7"/>г. Москва</text:p>
      <text:p text:style-name="P16"><text:span text:style-name="T3">Я, заместитель начальника Управления контроля государственного оборонного заказа ФАС России, Адигюзелов К.А., рассмотрев ходатайство XXXXXXXXXXXXXXXXXXXXXXXXXX по делу об административном правонарушении </text:span><text:span text:style-name="T5">№АГОЗ-25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9">УСТАНОВИЛ:</text:p>
      <text:p text:style-name="P10"/>
      <text:p text:style-name="P17"><text:span text:style-name="T8">XXXXXXXXXXXXXX подано в ФАС России ходатайство о передаче дела </text:span><text:span text:style-name="T5">об административном правонарушении №АГОЗ-25/16 <text:s/>в Управление Федеральной антимонопольной службы по Иркутской области. Данное </text:span><text:span text:style-name="T2">ходатайство не подлежит удовлетворению ввиду следующего</text:span><text:span text:style-name="T4">.</text:span></text:p>
      <text:p text:style-name="P18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7"><text:span text:style-name="T5">В соответствии с частью 4 статьи 28.7 КоАП РФ а</text:span><text:span text:style-name="T8">дминистративное расследование проводится по месту совершения или выявления административного правонарушения. </text:span></text:p>
      <text:p text:style-name="P18">Нарушение единой комиссии Главного управления Министерства внутренних дел Российской Федерации по Иркутской области требований части 2 статьи 53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17"><text:span text:style-name="Основной_20_шрифт_20_абзаца"><text:span text:style-name="T5">Следовательно, местом </text:span></text:span><text:span text:style-name="Основной_20_шрифт_20_абзаца"><text:span text:style-name="T8">выявления административного правонарушения </text:span></text:span><text:span text:style-name="Основной_20_шрифт_20_абзаца"><text:span text:style-name="T5">является город Москва.</text:span></text:span></text:p>
      <text:p text:style-name="P17"><text:span text:style-name="T5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6">Центрального аппарата ФАС России</text:span><text:span text:style-name="T5">.</text:span></text:p>
      <text:p text:style-name="P18">Таким образом, дело об административном правонарушении №АГОЗ - <text:soft-page-break/>25/16 не может быть передано в Управление Федеральной антимонопольной службы по Иркутской области и подлежит рассмотрению должностным лицом по месту проведения административного расследования.</text:p>
      <text:p text:style-name="P10"><text:tab/>С учетом изложенного и на основании статьи 24.4, 29.5 КоАП РФ, </text:p>
      <text:p text:style-name="Text_20_body"> </text:p>
      <text:p text:style-name="P14">ОПРЕДЕЛИЛ:</text:p>
      <text:p text:style-name="P15"> </text:p>
      <text:p text:style-name="P19">В удовлетворении ходатайства XXXXXXXXXXXXXX по делу <text:s/>об административном правонарушении №АГОЗ-25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9A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5D9A0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44:59.44</meta:creation-date>
    <meta:generator>OpenOffice.org/3.4.1$Win32 OpenOffice.org_project/341m1$Build-9593</meta:generator>
    <dc:date>2016-02-20T12:16:20.58</dc:date>
    <meta:print-date>2016-02-12T18:12:52.92</meta:print-date>
    <meta:editing-duration>PT43M12S</meta:editing-duration>
    <meta:editing-cycles>1</meta:editing-cycles>
    <meta:document-statistic meta:table-count="0" meta:image-count="1" meta:object-count="0" meta:page-count="2" meta:paragraph-count="19" meta:word-count="287" meta:character-count="2570"/>
    <meta:user-defined meta:name="Поле 1"/>
    <meta:user-defined meta:name="Поле 2"/>
    <meta:user-defined meta:name="Поле 3"/>
    <meta:user-defined meta:name="Поле 4"/>
  </office:meta>
</office:document-meta>
</file>