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8DF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name-complex="Times New Roman2" style:font-size-complex="14pt"/>
    </style:style>
    <style:style style:name="P4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2" style:font-size-complex="14pt"/>
    </style:style>
    <style:style style:name="P15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0pt" style:font-size-asian="10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1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5cd21d-0491-405a-beda-97a914572f10" text:name="BossProviderVariable"/>
      </text:user-field-decls>
      <text:p text:style-name="P22"><text:span text:style-name="T8">ОПРЕДЕЛЕНИЕ</text:span></text:p>
      <text:p text:style-name="P9"><text:span text:style-name="T2">об исправлении опечатки в Постановлении о назначении административного наказания </text:span><text:span text:style-name="T1">по делу об административном правонарушении </text:span><text:span text:style-name="T2">№</text:span> <text:span text:style-name="T1">АГОЗ-208/15</text:span></text:p>
      <text:p text:style-name="P7"/>
      <text:p text:style-name="P4">«18» февраля 2016 г. <text:s text:c="85"/>г. Москва</text:p>
      <text:p text:style-name="P4"/>
      <text:p text:style-name="P16"><text:span text:style-name="T2">Я, </text:span><text:span text:style-name="Основной_20_шрифт_20_абзаца"><text:span text:style-name="T3">заместитель начальника Управления контроля государственного оборонного заказа ФАС России, Рахмедов Д.С., рассмотрев </text:span></text:span><text:span text:style-name="Основной_20_шрифт_20_абзаца"><text:span text:style-name="T4">Постановление о назначении административного наказания по делу об административном правонарушении №АГОЗ-208/15, вынесенное 25.01.2016 в отношении </text:span></text:span><text:span text:style-name="Основной_20_шрифт_20_абзаца"><text:span text:style-name="T6">XXXXXXXXXXXXXXXXXXXXXXXXXXXXXXX</text:span></text:span><text:span text:style-name="Основной_20_шрифт_20_абзаца"><text:span text:style-name="T7"> (</text:span></text:span><text:span text:style-name="Основной_20_шрифт_20_абзаца"><text:span text:style-name="T6">XXXXXXXXXXXXXXXXXXXXXXXXXXXXXXXXXXXXXXXXXXXXXXXXXXXXXXXXXXXXXXXXXXXXXXXXXXXXXXXXXXXXXXXXXXXXXXXXXXXXXXXXX</text:span></text:span><text:span text:style-name="Основной_20_шрифт_20_абзаца"><text:span text:style-name="T7">)</text:span></text:span><text:span text:style-name="Основной_20_шрифт_20_абзаца"><text:span text:style-name="T4"> </text:span></text:span><text:span text:style-name="Основной_20_шрифт_20_абзаца"><text:span text:style-name="T5">по части 2 статьи 7.30 Кодекса Российской Федерации об административном правонарушениях (далее — КоАП РФ),</text:span></text:span></text:p>
      <text:p text:style-name="P17"/>
      <text:p text:style-name="P17">УСТАНОВИЛ:</text:p>
      <text:p text:style-name="P17"/>
      <text:p text:style-name="P18">При изготовлении <text:span text:style-name="Основной_20_шрифт_20_абзаца"><text:span text:style-name="T8">Постановления о назначении административного наказания по делу об административном правонарушении №АГОЗ-208/15 (далее — Постановление) в мотивировочной части </text:span></text:span>была допущена опечатка: неверно указана начальная (максимальная) цена контракта, а именно, вместо «1 253 300 рублей» <text:s/>указано «1 077 838 рублей». В результате чего расчет административного штрафа произведен неверно и в резолютивной части Постановления размер штрафа указан вместо «12 533» <text:s/>рублей «10 778».</text:p>
      <text:p text:style-name="P18">Поскольку данная опечатка является технической ошибкой, считаю необходимым внести исправления в данное Постановление, руководствуясь статьей 29.12.1 КоАП РФ</text:p>
      <text:p text:style-name="P18"/>
      <text:p text:style-name="P17">ОПРЕДЕЛИЛ:</text:p>
      <text:p text:style-name="P18"/>
      <text:p text:style-name="P18">В <text:span text:style-name="Основной_20_шрифт_20_абзаца"><text:span text:style-name="T8">мотивировочной части</text:span></text:span> Постановления начальную (максимальную) цену контракта <text:s/>«1 077 838 рублей» <text:s/>читать как <text:s/>«1 253 300 рублей».</text:p>
      <text:p text:style-name="P20"><text:span text:style-name="T10">В резолютивной части Постановления размер штрафа «10 778» рублей читать как «12 533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B8D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9B8DF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1:17:47.58</meta:creation-date>
    <meta:generator>OpenOffice.org/3.4.1$Win32 OpenOffice.org_project/341m1$Build-9593</meta:generator>
    <dc:date>2016-02-20T12:23:50.54</dc:date>
    <meta:document-statistic meta:table-count="0" meta:image-count="1" meta:object-count="0" meta:page-count="1" meta:paragraph-count="12" meta:word-count="183" meta:character-count="1671"/>
    <meta:user-defined meta:name="Поле 1"/>
    <meta:user-defined meta:name="Поле 2"/>
    <meta:user-defined meta:name="Поле 3"/>
    <meta:user-defined meta:name="Поле 4"/>
  </office:meta>
</office:document-meta>
</file>