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54D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, 'Times New Roman'"/>
    <style:font-face style:name="arial" svg:font-family="arial, sans-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keep-with-next="always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2" style:font-size-complex="6pt" style:language-complex="hi" style:country-complex="IN"/>
    </style:style>
    <style:style style:name="P24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 Cyr" fo:font-size="13.5pt" fo:letter-spacing="normal" fo:font-style="normal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font-style="normal" style:text-underline-style="none" fo:font-weight="normal" style:text-blinking="false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language="zxx" fo:country="none" fo:font-style="normal" style:text-underline-style="none" fo:font-weight="normal" style:text-blinking="false" style:font-size-asian="6pt" style:language-asian="zxx" style:country-asian="none" style:font-size-complex="6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style:font-name="Times New Roman" fo:font-size="6pt" style:font-size-asian="6pt" style:font-size-complex="6pt"/>
    </style:style>
    <style:style style:name="P36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Arial" style:font-size-asian="13pt" style:language-asian="en" style:country-asian="US" style:font-weight-asian="normal" style:font-name-complex="Times New Roman" style:font-size-complex="13pt" style:language-complex="hi" style:country-complex="IN" style:font-weight-complex="normal"/>
    </style:style>
    <style:style style:name="P41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/>
    </style:style>
    <style:style style:name="P43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/>
    </style:style>
    <style:style style:name="P44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49cm" fo:margin-bottom="0.011cm" fo:line-height="100%" fo:text-align="justify" style:justify-single-word="false" fo:orphans="0" fo:widows="0" fo:text-indent="1.244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9.472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8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9" style:family="paragraph" style:parent-style-name="Text_20_body">
      <style:paragraph-properties fo:margin-top="0.049cm" fo:margin-bottom="0.049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6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7" style:family="text">
      <style:text-properties fo:color="#000000" style:font-name="Times New Roman" fo:language="en" fo:country="US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9" style:family="text">
      <style:text-properties fo:color="#000000" style:font-name="Times New Roman" fo:language="ru" fo:country="RU" fo:background-color="transparent" style:language-asian="en" style:country-asian="US" style:font-style-asian="normal" style:font-style-complex="normal"/>
    </style:style>
    <style:style style:name="T10" style:family="text">
      <style:text-properties fo:color="#000000" style:font-name="Times New Roman" fo:font-size="11pt" fo:language="en" fo:country="US" fo:font-style="normal" fo:font-weight="normal" style:letter-kerning="true" fo:background-color="transparent" style:font-name-asian="TimesNewRomanPSMT2" style:font-size-asian="11pt" style:language-asian="en" style:country-asian="US" style:font-style-asian="normal" style:font-weight-asian="normal" style:font-name-complex="TimesNewRomanPSMT2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3" style:family="text">
      <style:text-properties fo:color="#000000" style:language-asian="zh" style:country-asian="CN" style:font-name-complex="Mangal2" style:language-complex="hi" style:country-complex="IN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bold" style:font-size-complex="13pt" style:font-weight-complex="bold"/>
    </style:style>
    <style:style style:name="T16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fo:font-size="10pt" fo:language="ru" fo:country="RU" fo:font-style="normal" fo:font-weight="normal" style:letter-kerning="tru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font-style="normal" style:text-underline-style="none" style:text-blinking="false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name-complex="Times New Roman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fo:background-color="transparent" style:font-name-asian="Times New Roman" style:font-name-complex="Times New Roman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/>
    </style:style>
    <style:style style:name="T51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/>
    </style:style>
    <style:style style:name="T52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language-asian="ru" style:country-asian="RU" style:font-style-asian="normal" style:font-name-complex="Times New Roman2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56" style:family="text">
      <style:text-properties fo:font-variant="normal" fo:text-transform="none" fo:color="#000000" style:text-line-through-style="none" style:font-name="arial" fo:font-size="11pt" fo:letter-spacing="normal" fo:language="en" fo:country="US" fo:font-style="normal" style:text-underline-style="none" fo:font-weight="normal" style:text-blinking="false" fo:background-color="transparent" style:font-size-asian="11pt" style:font-size-complex="11pt"/>
    </style:style>
    <style:style style:name="T57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58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59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60" style:family="text">
      <style:text-properties fo:font-variant="normal" fo:text-transform="none" fo:color="#000000" style:text-line-through-style="none" style:font-name="arial" fo:letter-spacing="normal" fo:language="en" fo:country="US" fo:font-style="normal" style:text-underline-style="none" fo:font-weight="normal" style:text-blinking="false" fo:background-color="transparent"/>
    </style:style>
    <style:style style:name="T61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 fo:background-color="transparent"/>
    </style:style>
    <style:style style:name="T62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6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5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66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67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68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69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70" style:family="text">
      <style:text-properties fo:font-variant="normal" fo:text-transform="none" fo:color="#000000" style:font-name="arial" fo:font-size="10.5pt" fo:letter-spacing="normal" fo:font-style="normal" fo:font-weight="bold" fo:background-color="transparent"/>
    </style:style>
    <style:style style:name="T71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72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73" style:family="text"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letter-kerning="tru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1" style:family="text">
      <style:text-properties fo:font-size="13pt" fo:font-weight="bold" style:font-size-asian="13pt" style:font-weight-asian="bold" style:font-size-complex="13pt" style:font-weight-complex="bold"/>
    </style:style>
    <style:style style:name="T8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83" style:family="text">
      <style:text-properties fo:font-size="13pt" fo:font-style="normal" style:font-size-asian="13pt" style:font-style-asian="normal" style:font-size-complex="13pt" style:font-style-complex="normal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font-weight="bold" style:font-weight-asian="bold" style:font-weight-complex="bold"/>
    </style:style>
    <style:style style:name="T86" style:family="text">
      <style:text-properties fo:language="en" fo:country="US" fo:background-color="transparent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font-weight="bold" style:font-weight-asian="bold" style:font-weight-complex="bold"/>
    </style:style>
    <style:style style:name="T89" style:family="text">
      <style:text-properties fo:language="ru" fo:country="RU" style:font-name-asian="Times New Roman" style:font-name-complex="Times New Roman"/>
    </style:style>
    <style:style style:name="T90" style:family="text">
      <style:text-properties fo:font-weight="bold"/>
    </style:style>
    <style:style style:name="T91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96" style:family="text">
      <style:text-properties style:font-name="Times New Roman" fo:font-size="13pt" style:font-size-asian="13pt" style:font-size-complex="13pt"/>
    </style:style>
    <style:style style:name="T97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9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100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0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02" style:family="text">
      <style:text-properties fo:background-color="transparent"/>
    </style:style>
    <style:style style:name="T10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996d9-f4d1-4a8a-bc70-98791f1394d6" text:name="BossProviderVariable"/>
      </text:user-field-decls>
      <text:p text:style-name="P62"><text:span text:style-name="T92">О П Р Е Д Е Л Е Н И Е</text:span></text:p>
      <text:p text:style-name="P18"><text:span text:style-name="T81">о возбуждении дела №</text:span><text:span text:style-name="T82"> 3-7-6/00-08-16 </text:span></text:p>
      <text:p text:style-name="P17">по признакам нарушения законодательства </text:p>
      <text:p text:style-name="P17">Российской Федерации о рекламе</text:p>
      <text:p text:style-name="P24">1<text:span text:style-name="T84">8</text:span> февраля 2016 г.                                                                                 <text:s text:c="17"/>г. Москва</text:p>
      <text:p text:style-name="P2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INS"><text:span text:style-name="T19">на территории Российской Федерации в декабре 2015 и </text:span></text:span><text:span text:style-name="INS"><text:span text:style-name="T19">январе 2016 в поисковой системе G</text:span></text:span><text:span text:style-name="INS"><text:span text:style-name="T21">oogle </text:span></text:span><text:span text:style-name="INS"><text:span text:style-name="T19">посредством сервиса «Google AdWords» рекламы курительных принадлежностей</text:span></text:span>,</text:p>
      <text:p text:style-name="P25">УСТАНОВИЛ:</text:p>
      <text:p text:style-name="P31">В ФАС России поступило обращение гражданина с указанием на распространение в сети Интернет на территории России в поисковой системе G<text:span text:style-name="T84">oogle </text:span><text:span text:style-name="T87">посредством сервиса </text:span><text:span text:style-name="T11">«</text:span><text:span text:style-name="T64">Google AdWords»</text:span><text:span text:style-name="T87"> </text:span>рекламы <text:span text:style-name="T87">курительных принадлежностей</text:span>.</text:p>
      <text:p text:style-name="P31">При наборе слов «зажигалки <text:span text:style-name="T84">zippo</text:span>» в период с декабря 2015 по январь 2016 под строкой поиска система <text:span text:style-name="T84">Google </text:span><text:span text:style-name="T87">отображает </text:span>несколько объявлений с пометкой «реклама» следующего содержания:</text:p>
      <text:p text:style-name="P32"/>
      <text:h text:style-name="P4" text:outline-level="3"><text:span text:style-name="T55">Новогодние цены на Zippo</text:span><text:a xlink:type="simple" xlink:href="http://www.zippo.ru/lighters/" office:target-frame-name="_blank" xlink:show="new"><text:span text:style-name="T56"> - zippoclub.ru‎</text:span></text:a></text:h>
      <text:p text:style-name="P6"><text:span text:style-name="T65">Реклама</text:span><text:span text:style-name="T66"> </text:span><text:span text:style-name="Citation"><text:span text:style-name="T68">www.</text:span></text:span><text:span text:style-name="Citation"><text:span text:style-name="T71">zippoclub</text:span></text:span><text:span text:style-name="Citation"><text:span text:style-name="T68">.ru/</text:span></text:span><text:span text:style-name="T68">‎</text:span></text:p>
      <text:p text:style-name="P9"><text:span text:style-name="T87">Классическая </text:span><text:span text:style-name="T88">зажигалка </text:span><text:span text:style-name="T85">Zippo 200</text:span><text:span text:style-name="T84"> </text:span><text:span text:style-name="T87">за 850 руб! У нас дешевле, чем в Америке.</text:span></text:p>
      <text:p text:style-name="P7">Доставка по всей России · Доставка и самовывоз</text:p>
      <text:p text:style-name="P32"/>
      <text:h text:style-name="P5" text:outline-level="3"><text:span text:style-name="T55">Зажигалки Zippo</text:span><text:a xlink:type="simple" xlink:href="http://olkosgroup.ru/zippo-zazhigalki/zazhigalki-zippo-shirokie/" office:target-frame-name="_blank" xlink:show="new"><text:span text:style-name="T103"> - </text:span></text:a><text:a xlink:type="simple" xlink:href="http://olkosgroup.ru/zippo-zazhigalki/zazhigalki-zippo-shirokie/" office:target-frame-name="_blank" xlink:show="new"><text:span text:style-name="T103">Бесплатная</text:span></text:a><text:a xlink:type="simple" xlink:href="http://olkosgroup.ru/zippo-zazhigalki/zazhigalki-zippo-shirokie/" office:target-frame-name="_blank" xlink:show="new"><text:span text:style-name="T103"> </text:span></text:a><text:a xlink:type="simple" xlink:href="http://olkosgroup.ru/zippo-zazhigalki/zazhigalki-zippo-shirokie/" office:target-frame-name="_blank" xlink:show="new"><text:span text:style-name="T103">доставка и самовывозы</text:span></text:a></text:h>
      <text:p text:style-name="P6"><text:span text:style-name="T65">Реклама</text:span><text:span text:style-name="T66"> </text:span><text:span text:style-name="Citation"><text:span text:style-name="T68">www.</text:span></text:span><text:span text:style-name="Citation"><text:span text:style-name="T71">my-zippo</text:span></text:span><text:span text:style-name="Citation"><text:span text:style-name="T68">.ru/</text:span></text:span><text:span text:style-name="T68">‎</text:span></text:p>
      <text:p text:style-name="P11">Оригинальные, сделаны в США</text:p>
      <text:p text:style-name="P8"><text:span text:style-name="T59">Узкие </text:span><text:span text:style-name="T60">Zippo · </text:span><text:span text:style-name="T59">Классические </text:span><text:span text:style-name="T60">Zippo · </text:span><text:span text:style-name="T61">Разноцветные </text:span><text:span text:style-name="T60">Zippo · Т</text:span><text:span text:style-name="T61">опливо </text:span><text:span text:style-name="T60">Zippo</text:span></text:p>
      <text:p text:style-name="P33"/>
      <text:h text:style-name="P4" text:outline-level="3"><text:bookmark text:name="vs0p1"/><text:a xlink:type="simple" xlink:href="http://olkosgroup.ru/zippo-zazhigalki/zazhigalki-zippo-shirokie/" office:target-frame-name="_blank" xlink:show="new"><text:span text:style-name="T57">Зажигалки ZIPPO - Полный ассортимент - olkosgroup.ru</text:span></text:a><text:a xlink:type="simple" xlink:href="http://olkosgroup.ru/zippo-zazhigalki/zazhigalki-zippo-shirokie/" office:target-frame-name="_blank" xlink:show="new"><text:span text:style-name="T62">‎</text:span></text:a></text:h>
      <text:p text:style-name="P6"><text:span text:style-name="T65">Реклама</text:span><text:span text:style-name="T66"> </text:span><text:span text:style-name="Citation"><text:span text:style-name="T67">www.olkosgroup.ru/</text:span></text:span><text:span text:style-name="Citation"><text:span text:style-name="T69">zippo</text:span></text:span><text:span text:style-name="Citation"><text:span text:style-name="T67">-zazhigalki</text:span></text:span><text:span text:style-name="T67">‎</text:span></text:p>
      <text:p text:style-name="P10">От 650 рублей Быстрая доставка. Подарочная упаковка.</text:p>
      <text:p text:style-name="P34"/>
      <text:h text:style-name="P4" text:outline-level="3"><text:bookmark text:name="vs0p2"/><text:a xlink:type="simple" xlink:href="http://www.zippo.ru/lighters/" office:target-frame-name="_blank" xlink:show="new"><text:span text:style-name="T58">Зажигалки Zippo в Москве - zippo.ru‎</text:span></text:a></text:h>
      <text:p text:style-name="P6"><text:span text:style-name="T65">Реклама</text:span><text:span text:style-name="T66"> </text:span><text:a xlink:type="simple" xlink:href="http://www.zippo.ru/"><text:span text:style-name="Citation"><text:span text:style-name="T68">www.</text:span></text:span></text:a><text:a xlink:type="simple" xlink:href="http://www.zippo.ru/"><text:span text:style-name="Citation"><text:span text:style-name="T70">zippo</text:span></text:span></text:a><text:a xlink:type="simple" xlink:href="http://www.zippo.ru/"><text:span text:style-name="Citation"><text:span text:style-name="T68">.ru/</text:span></text:span></text:a><text:span text:style-name="T68">‎ </text:span><text:span text:style-name="T72">8 (499) 825-58-25</text:span></text:p>
      <text:p text:style-name="P9">Оригинальные <text:span text:style-name="T90">зажигалки Zippo</text:span>. Официальный продавец. Заходите!</text:p>
      <text:p text:style-name="P13">Доставка по России · Оригинальная продукция · Полный каталог товаров</text:p>
      <text:p text:style-name="P7"><text:bookmark text:name="vads-0-2-1-1"/>О Нас - Доставка - Контакты - Оплата</text:p>
      <text:p text:style-name="P34"/>
      <text:h text:style-name="P4" text:outline-level="3"><text:span text:style-name="T55">Более 350 моделей Zippo</text:span><text:a xlink:type="simple" xlink:href="http://olkosgroup.ru/zippo-zazhigalki/zazhigalki-zippo-shirokie/" office:target-frame-name="_blank" xlink:show="new"><text:span text:style-name="T56"> - </text:span></text:a><text:a xlink:type="simple" xlink:href="http://olkosgroup.ru/zippo-zazhigalki/zazhigalki-zippo-shirokie/" office:target-frame-name="_blank" xlink:show="new"><text:span text:style-name="T55">Всегда</text:span></text:a><text:a xlink:type="simple" xlink:href="http://olkosgroup.ru/zippo-zazhigalki/zazhigalki-zippo-shirokie/" office:target-frame-name="_blank" xlink:show="new"><text:span text:style-name="T56"> </text:span></text:a><text:a xlink:type="simple" xlink:href="http://olkosgroup.ru/zippo-zazhigalki/zazhigalki-zippo-shirokie/" office:target-frame-name="_blank" xlink:show="new"><text:span text:style-name="T55">в наличии</text:span></text:a><text:a xlink:type="simple" xlink:href="http://olkosgroup.ru/zippo-zazhigalki/zazhigalki-zippo-shirokie/" office:target-frame-name="_blank" xlink:show="new"><text:span text:style-name="T56"> - learta.ru‎</text:span></text:a></text:h>
      <text:p text:style-name="P6"><text:span text:style-name="T65">Реклама</text:span><text:span text:style-name="T66"> </text:span><text:span text:style-name="Citation"><text:span text:style-name="T68">www.</text:span></text:span><text:span text:style-name="Citation"><text:span text:style-name="T71">learta</text:span></text:span><text:span text:style-name="Citation"><text:span text:style-name="T68">.ru/</text:span></text:span><text:span text:style-name="T68">‎</text:span></text:p>
      <text:p text:style-name="P11">Только оригинал! Доставка курьером, самовывоз</text:p>
      <text:p text:style-name="P7">Винтажные - Классические - С девушками - Разное</text:p>
      <text:p text:style-name="P32"/>
      <text:p text:style-name="P36"><text:span text:style-name="T23">Указанная контекстная реклама курительных принадлежностей представляет собой гиперссылку для перехода на сайты </text:span><text:a xlink:type="simple" xlink:href="http://www.zippoclub.ru/"><text:span text:style-name="Citation"><text:span text:style-name="T83">www.zippoclub.ru/</text:span></text:span></text:a><text:span text:style-name="Citation"><text:span text:style-name="T24">,</text:span></text:span><text:span text:style-name="T23"> </text:span><text:a xlink:type="simple" xlink:href="http://www.my-zippo.ru/"><text:span text:style-name="Citation"><text:span text:style-name="T83">www.my-zippo.ru</text:span></text:span></text:a><text:span text:style-name="Citation"><text:span text:style-name="T24">,</text:span></text:span><text:span text:style-name="Citation"><text:span text:style-name="T23"> </text:span></text:span><text:a xlink:type="simple" xlink:href="http://www.olkosgroup.ru/zippo-zazhigalki"><text:span text:style-name="Citation"><text:span text:style-name="T83">www.olkosgroup.ru/zippo-zazhigalki</text:span></text:span></text:a><text:span text:style-name="Citation"><text:span text:style-name="T23">, </text:span></text:span><text:a xlink:type="simple" xlink:href="http://www.zippo.ru/"><text:span text:style-name="Citation"><text:span text:style-name="T83">www.zippo.ru</text:span></text:span></text:a><text:span text:style-name="Citation"><text:span text:style-name="T24">, ‎</text:span></text:span><text:a xlink:type="simple" xlink:href="http://www.learta.ru/"><text:span text:style-name="Citation"><text:span text:style-name="T83">www.learta.ru</text:span></text:span></text:a><text:span text:style-name="Citation"><text:span text:style-name="T24">.</text:span></text:span></text:p>
      <text:p text:style-name="P36"><text:span text:style-name="Citation"><text:span text:style-name="T24">Сайт </text:span></text:span><text:a xlink:type="simple" xlink:href="http://www.zippoclub.ru/"><text:span text:style-name="Citation"><text:span text:style-name="T83">www.zippoclub.ru</text:span></text:span></text:a><text:span text:style-name="Citation"><text:span text:style-name="T24"> </text:span></text:span><text:span text:style-name="Citation"><text:span text:style-name="T35">я</text:span></text:span><text:span text:style-name="Citation"><text:span text:style-name="T24">вляется специализированным интернет-магазином продукции </text:span></text:span><text:span text:style-name="Citation"><text:span text:style-name="T35">Zippo. </text:span></text:span><text:span text:style-name="Citation"><text:span text:style-name="T24">На указанном сайте размещен каталог зажигалок </text:span></text:span><text:span text:style-name="Citation"><text:span text:style-name="T35">Zippo</text:span></text:span><text:span text:style-name="Citation"><text:span text:style-name="T24">, а также можно оформить заказ выбранного товара. </text:span></text:span></text:p>
      <text:p text:style-name="P36"><text:span text:style-name="Citation"><text:span text:style-name="T24">Сайт </text:span></text:span><text:a xlink:type="simple" xlink:href="http://www.my-zippo.ru/"><text:span text:style-name="Citation"><text:span text:style-name="T83">www.my-zippo.ru</text:span></text:span></text:a><text:span text:style-name="Citation"><text:span text:style-name="T24"> </text:span></text:span><text:span text:style-name="Citation"><text:span text:style-name="T35">я</text:span></text:span><text:span text:style-name="Citation"><text:span text:style-name="T24">вляется специализированным интернет-магазином продукции </text:span></text:span><text:span text:style-name="Citation"><text:span text:style-name="T35">Zippo. </text:span></text:span><text:span text:style-name="Citation"><text:span text:style-name="T24">На указанном сайте размещен каталог зажигалок </text:span></text:span><text:span text:style-name="Citation"><text:span text:style-name="T35">Zippo</text:span></text:span><text:span text:style-name="Citation"><text:span text:style-name="T24">, а также </text:span></text:span><text:soft-page-break/><text:span text:style-name="Citation"><text:span text:style-name="T24">можно оформить заказ выбранного товара. </text:span></text:span></text:p>
      <text:p text:style-name="P36"><text:span text:style-name="Citation"><text:span text:style-name="T24">На странице <text:s/></text:span></text:span><text:a xlink:type="simple" xlink:href="http://www.olkosgroup.ru/zippo-zazhigalki"><text:span text:style-name="Citation"><text:span text:style-name="T83">www.olkosgroup.ru/zippo-zazhigalki</text:span></text:span></text:a><text:span text:style-name="Citation"><text:span text:style-name="T83"> </text:span></text:span><text:span text:style-name="Citation"><text:span text:style-name="T24">размещен каталог зажигалок </text:span></text:span><text:span text:style-name="Citation"><text:span text:style-name="T35">Zippo</text:span></text:span><text:span text:style-name="Citation"><text:span text:style-name="T24">, можно совершить покупку и оформить доставку или получить заказ в пункте самовывоза.</text:span></text:span></text:p>
      <text:p text:style-name="P36"><text:span text:style-name="Citation"><text:span text:style-name="T24">На сайте </text:span></text:span><text:a xlink:type="simple" xlink:href="http://www.zippo.ru/"><text:span text:style-name="Citation"><text:span text:style-name="T83">www.zippo.ru</text:span></text:span></text:a><text:span text:style-name="Citation"><text:span text:style-name="T83"> </text:span></text:span><text:span text:style-name="Citation"><text:span text:style-name="T24">размещен каталог зажигалок </text:span></text:span><text:span text:style-name="Citation"><text:span text:style-name="T35">Zippo</text:span></text:span><text:span text:style-name="Citation"><text:span text:style-name="T24">, можно совершить покупку, а также заказать срочную доставку товара.</text:span></text:span></text:p>
      <text:p text:style-name="P36"><text:span text:style-name="Citation"><text:span text:style-name="T24">Сайт </text:span></text:span><text:a xlink:type="simple" xlink:href="http://www.learta.ru/"><text:span text:style-name="Citation"><text:span text:style-name="T83">www.learta.ru</text:span></text:span></text:a><text:span text:style-name="Citation"><text:span text:style-name="T83"> </text:span></text:span><text:span text:style-name="Citation"><text:span text:style-name="T24">является интернет-магазином, в котором можно приобрести </text:span></text:span><text:span text:style-name="Citation"><text:span text:style-name="T24">различные товары, в частности зажигалки </text:span></text:span><text:span text:style-name="Citation"><text:span text:style-name="T35">Zippo.</text:span></text:span></text:p>
      <text:p text:style-name="P36"><text:span text:style-name="Citation"><text:span text:style-name="T24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38">Зажигалки Zippo относятся к курительным принадлежностям.</text:p>
      <text:p text:style-name="P36"><text:span text:style-name="Citation"><text:span text:style-name="T24">Таким образом, в рекламе зажигалок </text:span></text:span><text:span text:style-name="Citation"><text:span text:style-name="T35">Zippo, </text:span></text:span><text:span text:style-name="Citation"><text:span text:style-name="T24">распространявшейся посредством сервиса «Google AdWords» в поисковой системе G</text:span></text:span><text:span text:style-name="Citation"><text:span text:style-name="T35">oogle, </text:span></text:span><text:span text:style-name="Citation"><text:span text:style-name="T24">содержатся признаки нарушения пункта </text:span></text:span><text:span text:style-name="Citation"><text:span text:style-name="T93">8</text:span></text:span><text:span text:style-name="Citation"><text:span text:style-name="T24"> статьи 7 Федерального закона «О рекламе».</text:span></text:span></text:p>
      <text:p text:style-name="P36"><text:span text:style-name="Citation"><text:span text:style-name="T24">Согласно частям 6 и 7 статьи 38 Федерального закона «О рекламе» </text:span></text:span><text:span text:style-name="Citation"><text:span text:style-name="T24">ответственность за нарушение требований статьи 7 Федерального закона «О рекламе» несут рекламодатель и рекламораспространитель.</text:span></text:span></text:p>
      <text:p text:style-name="P37"><text:span text:style-name="Citation"><text:span text:style-name="T24">Администратором домена второго уровня </text:span></text:span><text:a xlink:type="simple" xlink:href="http://www.my-zippo.ru/"><text:span text:style-name="Citation"><text:span text:style-name="T83">www.my-zippo.ru</text:span></text:span></text:a><text:span text:style-name="Citation"><text:span text:style-name="T24"> и, следовательно,</text:span></text:span><text:span text:style-name="Citation"><text:span text:style-name="T35"> р</text:span></text:span><text:span text:style-name="Citation"><text:span text:style-name="T24">екламодателем указанной рекламы является является XXXXXXXXXXXXXXXXXXXXXXX.</text:span></text:span></text:p>
      <text:p text:style-name="P36"><text:span text:style-name="Citation"><text:span text:style-name="T24">Администратором домена второго уровня </text:span></text:span><text:a xlink:type="simple" xlink:href="http://www.zippoclub.ru/"><text:span text:style-name="Citation"><text:span text:style-name="T83">www.zippoclub.ru</text:span></text:span></text:a><text:span text:style-name="Citation"><text:span text:style-name="T83"> </text:span></text:span><text:span text:style-name="Citation"><text:span text:style-name="T24">и, следовательно, рекламодателем указанной рекламы является XXXXXXXXXXXXXXXXXXXXXXXXXX.</text:span></text:span></text:p>
      <text:p text:style-name="P36"><text:span text:style-name="Citation"><text:span text:style-name="T24">Администратором сайта </text:span></text:span><text:a xlink:type="simple" xlink:href="http://www.olkosgroup.ru/zippo-zazhigalki"><text:span text:style-name="Citation"><text:span text:style-name="T83">www.olkosgroup.ru/zippo-zazhigalki</text:span></text:span></text:a><text:span text:style-name="Citation"><text:span text:style-name="T24"> и, следовательно, рекламодателем указанной рекламы</text:span></text:span><text:span text:style-name="Citation"><text:span text:style-name="T83"> </text:span></text:span><text:span text:style-name="Citation"><text:span text:style-name="T24">является ООО «Олкос Групп» (юридический адрес: ул. Искры, д. 31, корп. 1, помещение 2, комната 3, г. Москва, 129344, ОГРН 1117746304664, ИНН 7716687468, КПП 771601001, дата регистрации 18.04.2011).</text:span></text:span></text:p>
      <text:p text:style-name="P36"><text:span text:style-name="Citation"><text:span text:style-name="T24">Администратором сайта </text:span></text:span><text:a xlink:type="simple" xlink:href="http://www.zippo.ru/"><text:span text:style-name="Citation"><text:span text:style-name="T83">www.zippo.ru</text:span></text:span></text:a><text:span text:style-name="Citation"><text:span text:style-name="T83"> </text:span></text:span><text:span text:style-name="Citation"><text:span text:style-name="T24">и, следовательно, рекламодателем указанной рекламы</text:span></text:span><text:span text:style-name="Citation"><text:span text:style-name="T83"> </text:span></text:span><text:span text:style-name="Citation"><text:span text:style-name="T24">является ООО «АВАНКОРП» (ул. Михалковская, д. 63Б, стр. 2, комната 15, г. Москва, 125493, ОГРН 1157746113854, ИНН 7743062419, КПП 774301001, дата регистрации 18.02.2015).</text:span></text:span></text:p>
      <text:p text:style-name="P36"><text:span text:style-name="Citation"><text:span text:style-name="T24">Согласно данным сайта </text:span></text:span><text:a xlink:type="simple" xlink:href="http://www.learta.ru/"><text:span text:style-name="Citation"><text:span text:style-name="T83">http://www.learta.ru/</text:span></text:span></text:a><text:span text:style-name="Citation"><text:span text:style-name="T24"> продавцом товаров Интернет-магазина </text:span></text:span><text:span text:style-name="Citation"><text:span text:style-name="T35">Learta.ru </text:span></text:span><text:span text:style-name="Citation"><text:span text:style-name="T24">и, следовательно, рекламодателем указанной рекламы является ИП XXXXXXXXXXXXXXXXXXXXXXXXXXXXXX.</text:span></text:span></text:p>
      <text:p text:style-name="P14"><text:span text:style-name="T43">Владельцем и администратором доменов </text:span><text:a xlink:type="simple" xlink:href="http://www.googlr.ru/"><text:span text:style-name="T94">www.google.ru</text:span></text:a><text:span text:style-name="T47"> </text:span><text:span text:style-name="T43">и </text:span><text:a xlink:type="simple" xlink:href="http://www.google.com/"><text:span text:style-name="T94">www.google.com</text:span></text:a><text:span text:style-name="T47">, </text:span><text:span text:style-name="T43">а также сайтов, адресуемых под данными доменным именами, является компания Google Inc. (США). Права на информационную систему </text:span><text:span text:style-name="T47">AdWords </text:span><text:span text:style-name="T43">(сервис </text:span><text:span text:style-name="T47">AdWords</text:span><text:span text:style-name="T43">), обеспечивающую возможность размещения рекламы в поисковой системе Google, также принадлежит компании Google Inc. Данная система управляется компанией Google Inc. (США).</text:span></text:p>
      <text:p text:style-name="P14"><text:span text:style-name="T43">ООО </text:span><text:span text:style-name="T47">«Г</text:span><text:span text:style-name="T43">угл</text:span><text:span text:style-name="T47">» </text:span><text:span text:style-name="T43">и </text:span><text:span text:style-name="Emphasis"><text:span text:style-name="T43">Google Ireland</text:span></text:span><text:span text:style-name="Основной_20_шрифт_20_абзаца"><text:span text:style-name="T43"> Ltd. </text:span></text:span><text:span text:style-name="T43">являются перепродавцами рекламного пространства, принадлежащего компании Google Inc., и осуществляют вспомогательные функции применительно к работе сервиса <text:s/></text:span><text:span text:style-name="T47">AdWords: </text:span><text:span text:style-name="T43">в некоторых </text:span><text:soft-page-break/><text:span text:style-name="T43">регионах мира, включая Россию, ООО </text:span><text:span text:style-name="T47">«Г</text:span><text:span text:style-name="T43">угл</text:span><text:span text:style-name="T47">» </text:span><text:span text:style-name="T43">и </text:span><text:span text:style-name="Emphasis"><text:span text:style-name="T43">Google Ireland</text:span></text:span><text:span text:style-name="Основной_20_шрифт_20_абзаца"><text:span text:style-name="T43"> Ltd. заключают договоры с клиентами сервиса </text:span></text:span><text:span text:style-name="Основной_20_шрифт_20_абзаца"><text:span text:style-name="T47">AdWords, </text:span></text:span><text:span text:style-name="Основной_20_шрифт_20_абзаца"><text:span text:style-name="T43">осуществляют клиентскую поддержку и т.д.</text:span></text:span></text:p>
      <text:p text:style-name="P15"><text:span text:style-name="T46">Технические настройки </text:span><text:span text:style-name="T49">AdWords, </text:span><text:span text:style-name="T46">процедуры фильтрации (модерации) рекламных объявлений, процедуры приостановки и блокировки доступа клиентов к сервису </text:span><text:span text:style-name="T49">AdWords </text:span><text:span text:style-name="T46">определяются компанией Google Inc. </text:span></text:p>
      <text:p text:style-name="P14"><text:span text:style-name="Emphasis"><text:span text:style-name="T43">Рекламное объявление клиента подлежит распространению посредством системы </text:span></text:span><text:span text:style-name="Emphasis"><text:span text:style-name="T47">AdWords </text:span></text:span><text:span text:style-name="Emphasis"><text:span text:style-name="T43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39"><text:span text:style-name="T51">Таким образом, Google Inc. (США), предоставляя сервис </text:span><text:span text:style-name="T50">AdWords, </text:span><text:span text:style-name="T51">и </text:span><text:span text:style-name="T51">ООО </text:span><text:span text:style-name="T50">«Г</text:span><text:span text:style-name="T51">угл</text:span><text:span text:style-name="T50">», </text:span><text:span text:style-name="T51">перепродавая рекламное пространство на территории России, распространяют в поисковой системе Google рекламу зажигалок Zippo (курительных принадлежностей), что прямо запрещено законодательством Российской Федерации.</text:span></text:p>
      <text:p text:style-name="P40"><text:span text:style-name="INS"><text:span text:style-name="T52">Следовательно, </text:span></text:span><text:span text:style-name="INS"><text:span text:style-name="T53">р</text:span></text:span><text:span text:style-name="INS"><text:span text:style-name="T52">екламораспространителями рекламы зажигалок Zippo в сети Интернет </text:span></text:span><text:span text:style-name="INS"><text:span text:style-name="T54">я</text:span></text:span><text:span text:style-name="INS"><text:span text:style-name="T53">вляются </text:span></text:span><text:span text:style-name="INS"><text:span text:style-name="T52">компания </text:span></text:span><text:span text:style-name="INS"><text:span text:style-name="T54">Google Inc. </text:span></text:span><text:span text:style-name="INS"><text:span text:style-name="T52">(США) и ООО «Гугл».</text:span></text:span></text:p>
      <text:p text:style-name="P40"><text:span text:style-name="INS"><text:span text:style-name="T22"/></text:span></text:p>
      <text:p text:style-name="P12"><text:span text:style-name="Основной_20_шрифт_20_абзаца"><text:span text:style-name="T63">На основании пункта 8 статьи 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</text:span></text:span><text:span text:style-name="Основной_20_шрифт_20_абзаца"><text:span text:style-name="T63">нарушения законодательства Российской Федерации о рекламе,</text:span></text:span></text:p>
      <text:p text:style-name="P59">ОПРЕДЕЛИЛ:</text:p>
      <text:p text:style-name="P43"><text:span text:style-name="Основной_20_шрифт_20_абзаца"><text:span text:style-name="T95">1. Возбудить производство по делу </text:span></text:span><text:span text:style-name="Основной_20_шрифт_20_абзаца"><text:span text:style-name="T97">№ 3-7-6/00-08-16</text:span></text:span><text:span text:style-name="Основной_20_шрифт_20_абзаца"><text:span text:style-name="T95"> по признакам нарушения законодательства Российской Федерации о рекламе.</text:span></text:span></text:p>
      <text:p text:style-name="P43"><text:span text:style-name="Основной_20_шрифт_20_абзаца"><text:span text:style-name="T95">2. Признать лицами, участвующими в деле:</text:span></text:span></text:p>
      <text:p text:style-name="P44"><text:span text:style-name="Основной_20_шрифт_20_абзаца"><text:span text:style-name="T8">лица, в действиях которых содержатся признаки нарушения законодательства о рекламе:</text:span></text:span></text:p>
      <text:p text:style-name="P44"><text:span text:style-name="INS"><text:span text:style-name="T9">рекламораспространители:</text:span></text:span></text:p>
      <text:p text:style-name="P41"><text:span text:style-name="Citation"><text:span text:style-name="T26">компания </text:span></text:span><text:span text:style-name="Citation"><text:span text:style-name="T27">Google Inc. </text:span></text:span><text:span text:style-name="Citation"><text:span text:style-name="T26">(США) </text:span></text:span><text:span text:style-name="Citation"><text:span text:style-name="T27">(адрес: 1600 Amphitheatre Parkway Mountain View, CA 94043, адрес для корреспонденции: ул. Балчуг, д. 7,г. Москва, 115035);</text:span></text:span></text:p>
      <text:p text:style-name="P41"><text:span text:style-name="Citation"><text:span text:style-name="T28">ООО «Гугл» (юридический адрес: ул. Балчуг, д. 7, г. Москва, 115035; ОГРН 1057749528100, ИНН 7704582421, КПП 770501001; дата регистрации: 14.12.2005);</text:span></text:span></text:p>
      <text:p text:style-name="P41"><text:span text:style-name="Citation"><text:span text:style-name="T24">рекламодатели:</text:span></text:span></text:p>
      <text:p text:style-name="P41"><text:span text:style-name="Citation"><text:span text:style-name="T24">ООО «Олкос Групп» (юридический адрес: <text:s/>ул. Искры, д. 31, корп. 1, помещение 2, комната 3, г. Москва, 129344, ОГРН 1117746304664, ИНН 7716687468, КПП 771601001, дата регистрации 18.04.2011);</text:span></text:span></text:p>
      <text:p text:style-name="P41"><text:span text:style-name="Citation"><text:span text:style-name="T24">ООО «АВАНКОРП» (ул. Михалковская, д. 63Б, стр. 2, комната 15, г. Москва, 125493, ОГРН 1157746113854, ИНН 7743062419, КПП 774301001, дата регистрации 18.02.2015);</text:span></text:span></text:p>
      <text:p text:style-name="P41"><text:span text:style-name="Citation"><text:span text:style-name="T24">XXXXXXXXXXXX (XXXXXXXXXXXXXXXXXXXXXXXXXXXXXXXXXXXXXXXXXXXXXXXXXXXXXXXXXXXXXXXXXXXXXXXXXXXXXXXXXXXXXXXXXXXXXXXXXXXXXXXXXXXXXXXXXXXXXXXXXXXXXXXXXXXXXXXXXXXXXXXXXXXXXXXXXXXXXXXXXXXXXXXXXXXXXXXXXXXXXXXXXXXXXXXXXX);</text:span></text:span></text:p>
      <text:p text:style-name="P41"><text:span text:style-name="Citation"><text:span text:style-name="T24">XXXXXXXXXXXX (XXXXXXXXXXXXXXXXXXXXXXXXXXXXXXXXXXXXXXXXXXXXXXXXXX</text:span></text:span><text:soft-page-break/><text:span text:style-name="Citation"><text:span text:style-name="T24">XXXXXXXXXXXXXXXXXXXXXXXXXXXXXXXXXXXXXXXXXXXXXXXXXXXXXXXXXXXXXXXXXXXXXXXXXXXXXXXXXXXXXXXXXXXXXXXXXXXXXXXXXXXXXXXXXXXXXXXXXXXXXXXXXXXXXXXXXXXXXXXXXXXXXXXXXXXXXXXXXXXXXXXXXXXXXXXXXXXXXXXXXX);</text:span></text:span></text:p>
      <text:p text:style-name="P44"><text:span text:style-name="Citation"><text:span text:style-name="T20">ИП Девдариани А.А. (юридический адрес: ул. Красина, д. 17, г. Москва, 123056; ОГРНИП 307770000539593; ИНН 771003314900; дата регистрации: 29.10.2007).</text:span></text:span></text:p>
      <text:p text:style-name="P45"><text:span text:style-name="Основной_20_шрифт_20_абзаца"><text:span text:style-name="T95">3. Назначить дело</text:span></text:span><text:span text:style-name="Основной_20_шрифт_20_абзаца"><text:span text:style-name="T99"> </text:span></text:span><text:span text:style-name="Основной_20_шрифт_20_абзаца"><text:span text:style-name="T98">№</text:span></text:span><text:span text:style-name="Основной_20_шрифт_20_абзаца"><text:span text:style-name="T99"> </text:span></text:span><text:span text:style-name="Основной_20_шрифт_20_абзаца"><text:span text:style-name="T98">3-7-6/00-08-16 </text:span></text:span><text:span text:style-name="Основной_20_шрифт_20_абзаца"><text:span text:style-name="T99">к</text:span></text:span><text:span text:style-name="Основной_20_шрифт_20_абзаца"><text:span text:style-name="T95"> рассмотрению на </text:span></text:span><text:span text:style-name="Основной_20_шрифт_20_абзаца"><text:span text:style-name="T98">« 17 » марта 2016 года в « </text:span></text:span><text:span text:style-name="Основной_20_шрифт_20_абзаца"><text:span text:style-name="T100">1</text:span></text:span><text:span text:style-name="Основной_20_шрифт_20_абзаца"><text:span text:style-name="T101">4</text:span></text:span><text:span text:style-name="Основной_20_шрифт_20_абзаца"><text:span text:style-name="T100"> »</text:span></text:span><text:span text:style-name="Основной_20_шрифт_20_абзаца"><text:span text:style-name="T98"> часов « 30 »</text:span></text:span><text:span text:style-name="Основной_20_шрифт_20_абзаца"><text:span text:style-name="T95"> минут по адресу: г. Москва, Пыжевский переулок, д. 6, каб. 301, 3 этаж (т. 8 (499) 755 23 23 вн. 437).</text:span></text:span></text:p>
      <text:p text:style-name="P45"><text:span text:style-name="Основной_20_шрифт_20_абзаца"><text:span text:style-name="T30">4. </text:span></text:span><text:span text:style-name="Основной_20_шрифт_20_абзаца"><text:span text:style-name="T34">Компании Google Inc. (США)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41"><text:span text:style-name="Citation"><text:span text:style-name="T24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Citation"><text:span text:style-name="T29">поисковой системе Google посредством сервиса «Google AdWords» рекламы </text:span></text:span><text:span text:style-name="Citation"><text:span text:style-name="T24">курительных принадлежностей;</text:span></text:span></text:p>
      <text:p text:style-name="P41"><text:span text:style-name="Citation"><text:span text:style-name="T24">копии (образцы, макеты, записи на CD- дисках и пр.) рекламы курительных принадлежностей, распространяющейся в </text:span></text:span><text:span text:style-name="Citation"><text:span text:style-name="T29">поисковой системе Google посредством сервиса «Google AdWords»</text:span></text:span><text:span text:style-name="Citation"><text:span text:style-name="T24"> на территории Российской Федерации;</text:span></text:span></text:p>
      <text:p text:style-name="P61"><text:span text:style-name="Основной_20_шрифт_20_абзаца"><text:span text:style-name="T3">информацию, поясняющую отношения к</text:span></text:span><text:span text:style-name="Основной_20_шрифт_20_абзаца"><text:span text:style-name="T15">омпании </text:span></text:span><text:span text:style-name="Основной_20_шрифт_20_абзаца"><text:span text:style-name="T4">Google Inc.</text:span></text:span><text:span text:style-name="Основной_20_шрифт_20_абзаца"><text:span text:style-name="T15"> (США) с </text:span></text:span><text:span text:style-name="Основной_20_шрифт_20_абзаца"><text:span text:style-name="T16">ООО «Гугл» по поводу порядка размещения рекламы в блоке «реклама» поисковой системы «G</text:span></text:span><text:span text:style-name="Основной_20_шрифт_20_абзаца"><text:span text:style-name="T17">oogle</text:span></text:span><text:span text:style-name="Основной_20_шрифт_20_абзаца"><text:span text:style-name="T16">» на территории Российской Федерации; </text:span></text:span></text:p>
      <text:p text:style-name="P60"><text:span text:style-name="Основной_20_шрифт_20_абзаца"><text:span text:style-name="T25">информацию, поясняющую порядок (технологию) размещения рекламы в блоке </text:span></text:span><text:span text:style-name="Основной_20_шрифт_20_абзаца"><text:span text:style-name="T25">«реклама» поисковой системы «G</text:span></text:span><text:span text:style-name="Основной_20_шрифт_20_абзаца"><text:span text:style-name="T36">oogle</text:span></text:span><text:span text:style-name="Основной_20_шрифт_20_абзаца"><text:span text:style-name="T25">» на территории Российской Федерации; </text:span></text:span></text:p>
      <text:p text:style-name="P41"><text:span text:style-name="Citation"><text:span text:style-name="T24">письменные пояснения по существу претензии и обстоятельствам распространения рекламы.</text:span></text:span></text:p>
      <text:p text:style-name="P42"><text:span text:style-name="Citation"><text:span text:style-name="T28">Все документы должны быть заверены подписью руководителя и печатью компании </text:span></text:span><text:span text:style-name="Citation"><text:span text:style-name="T31">Google Inc. </text:span></text:span><text:span text:style-name="Citation"><text:span text:style-name="T28">(США)</text:span></text:span><text:span text:style-name="Citation"><text:span text:style-name="T29">.</text:span></text:span></text:p>
      <text:p text:style-name="P45"><text:span text:style-name="Основной_20_шрифт_20_абзаца"><text:span text:style-name="T30">5. </text:span></text:span><text:span text:style-name="Основной_20_шрифт_20_абзаца"><text:span text:style-name="T34">ООО «Гугл»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41"><text:span text:style-name="Citation"><text:span text:style-name="T24">копии учредительных документов </text:span></text:span><text:span text:style-name="Citation"><text:span text:style-name="T28">ООО «Гугл»</text:span></text:span><text:span text:style-name="Citation"><text:span text:style-name="T24"> (устав, свидетельство о постановке на налоговый учёт, свидетельство ЕГРЮЛ и иные) с последующими изменениями;</text:span></text:span></text:p>
      <text:p text:style-name="P41"><text:span text:style-name="Citation"><text:span text:style-name="T24">копии документов, подтверждающих полномочия генерального директора;</text:span></text:span></text:p>
      <text:p text:style-name="P41"><text:span text:style-name="Citation"><text:span text:style-name="T24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Citation"><text:span text:style-name="T29">поисковой системе Google посредством сервиса «Google AdWords» рекламы </text:span></text:span><text:span text:style-name="Citation"><text:span text:style-name="T24">курительных принадлежностей;</text:span></text:span></text:p>
      <text:p text:style-name="P41"><text:span text:style-name="Citation"><text:span text:style-name="T24">копии (образцы, макеты, записи на CD- дисках и пр.) рекламы курительных принадлежностей, распространяющейся в </text:span></text:span><text:span text:style-name="Citation"><text:span text:style-name="T29">поисковой системе Google посредством сервиса «Google AdWords»</text:span></text:span><text:span text:style-name="Citation"><text:span text:style-name="T24"> на территории Российской Федерации;</text:span></text:span></text:p>
      <text:p text:style-name="P61"><text:span text:style-name="Основной_20_шрифт_20_абзаца"><text:span text:style-name="T3">информацию, поясняющую отношения </text:span></text:span><text:span text:style-name="Основной_20_шрифт_20_абзаца"><text:span text:style-name="T16">ООО «Гугл» с компанией </text:span></text:span><text:span text:style-name="Основной_20_шрифт_20_абзаца"><text:span text:style-name="T4">Google Inc.</text:span></text:span><text:span text:style-name="Основной_20_шрифт_20_абзаца"><text:span text:style-name="T15"> (США) с </text:span></text:span><text:span text:style-name="Основной_20_шрифт_20_абзаца"><text:span text:style-name="T16">по поводу порядка размещения рекламы в блоке «реклама» поисковой системы «G</text:span></text:span><text:span text:style-name="Основной_20_шрифт_20_абзаца"><text:span text:style-name="T17">oogle</text:span></text:span><text:span text:style-name="Основной_20_шрифт_20_абзаца"><text:span text:style-name="T16">» на территории Российской Федерации; </text:span></text:span></text:p>
      <text:p text:style-name="P60"><text:span text:style-name="Основной_20_шрифт_20_абзаца"><text:span text:style-name="T25">информацию, поясняющую порядок (технологию) размещения рекламы в блоке </text:span></text:span><text:soft-page-break/><text:span text:style-name="Основной_20_шрифт_20_абзаца"><text:span text:style-name="T25">«реклама» поисковой системы «G</text:span></text:span><text:span text:style-name="Основной_20_шрифт_20_абзаца"><text:span text:style-name="T36">oogle</text:span></text:span><text:span text:style-name="Основной_20_шрифт_20_абзаца"><text:span text:style-name="T25">» на территории Российской Федерации; </text:span></text:span></text:p>
      <text:p text:style-name="P41"><text:span text:style-name="Citation"><text:span text:style-name="T24">письменные пояснения по существу претензии и обстоятельствам распространения рекламы.</text:span></text:span></text:p>
      <text:p text:style-name="P41"><text:span text:style-name="Citation"><text:span text:style-name="T28">Все документы должны быть заверены подписью руководителя и печатью ООО «Гугл»</text:span></text:span><text:span text:style-name="Citation"><text:span text:style-name="T29">.</text:span></text:span></text:p>
      <text:p text:style-name="P45"><text:span text:style-name="Основной_20_шрифт_20_абзаца"><text:span text:style-name="T30">6. </text:span></text:span><text:span text:style-name="Основной_20_шрифт_20_абзаца"><text:span text:style-name="T34">ООО «Олкос Групп»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61"><text:span text:style-name="Основной_20_шрифт_20_абзаца"><text:span text:style-name="T24">копии учредительных документов </text:span></text:span><text:span text:style-name="Основной_20_шрифт_20_абзаца"><text:span text:style-name="T29">ООО «Олкос Групп»</text:span></text:span><text:span text:style-name="Основной_20_шрифт_20_абзаца"><text:span text:style-name="T24"> (устав, свидетельство о постановке на налоговый учёт, свидетельство ЕГРЮЛ и иные) с последующими изменениями;</text:span></text:span></text:p>
      <text:p text:style-name="P61"><text:span text:style-name="Основной_20_шрифт_20_абзаца"><text:span text:style-name="T24">копии документов, подтверждающих полномочия генерального директора;</text:span></text:span></text:p>
      <text:p text:style-name="P61"><text:span text:style-name="Основной_20_шрифт_20_абзаца"><text:span text:style-name="T24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Основной_20_шрифт_20_абзаца"><text:span text:style-name="T29">поисковой системе Google посредством сервиса «Google AdWords» рекламы </text:span></text:span><text:span text:style-name="Основной_20_шрифт_20_абзаца"><text:span text:style-name="T24">курительных принадлежностей;</text:span></text:span></text:p>
      <text:p text:style-name="P61"><text:span text:style-name="Основной_20_шрифт_20_абзаца"><text:span text:style-name="T24">копии (образцы, макеты, записи на CD- дисках и пр.) рекламы курительных принадлежностей, распространяющейся в </text:span></text:span><text:span text:style-name="Основной_20_шрифт_20_абзаца"><text:span text:style-name="T29">поисковой системе Google посредством сервиса «Google AdWords»</text:span></text:span><text:span text:style-name="Основной_20_шрифт_20_абзаца"><text:span text:style-name="T24"> на территории Российской Федерации;</text:span></text:span></text:p>
      <text:p text:style-name="P61"><text:span text:style-name="Основной_20_шрифт_20_абзаца"><text:span text:style-name="T24">письменные пояснения по существу претензии и обстоятельствам распространения рекламы.</text:span></text:span></text:p>
      <text:p text:style-name="P61"><text:span text:style-name="Основной_20_шрифт_20_абзаца"><text:span text:style-name="T28">Все документы должны быть заверены подписью руководителя и печатью ООО «Олкос Групп»</text:span></text:span><text:span text:style-name="Основной_20_шрифт_20_абзаца"><text:span text:style-name="T29">.</text:span></text:span></text:p>
      <text:p text:style-name="P45"><text:span text:style-name="Основной_20_шрифт_20_абзаца"><text:span text:style-name="T30">7. </text:span></text:span><text:span text:style-name="Основной_20_шрифт_20_абзаца"><text:span text:style-name="T34">ООО «АВАНКОРП»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41"><text:span text:style-name="Citation"><text:span text:style-name="T29">копии учредительных документов ООО «АВАНКОРП» (устав, свидетельство о постановке на налоговый учёт, свидетельство ЕГРЮЛ и иные) с последующими изменениями;</text:span></text:span></text:p>
      <text:p text:style-name="P41"><text:span text:style-name="Citation"><text:span text:style-name="T29">копии документов, подтверждающих полномочия генерального директора;</text:span></text:span></text:p>
      <text:p text:style-name="P41"><text:span text:style-name="Citation"><text:span text:style-name="T29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поисковой системе Google посредством сервиса «Google AdWords» рекламы курительных принадлежностей;</text:span></text:span></text:p>
      <text:p text:style-name="P41"><text:span text:style-name="Citation"><text:span text:style-name="T29">копии (образцы, макеты, записи на CD- дисках и пр.) рекламы курительных принадлежностей, распространяющейся в поисковой системе Google посредством сервиса «Google AdWords» на территории Российской Федерации;</text:span></text:span></text:p>
      <text:p text:style-name="P41"><text:span text:style-name="Citation"><text:span text:style-name="T29">письменные пояснения по существу претензии и обстоятельствам распространения рекламы.</text:span></text:span></text:p>
      <text:p text:style-name="P41"><text:span text:style-name="Citation"><text:span text:style-name="T29">Все документы должны быть заверены подписью руководителя и печатью ООО «АВАНКОРП».</text:span></text:span></text:p>
      <text:p text:style-name="P45"><text:span text:style-name="Основной_20_шрифт_20_абзаца"><text:span text:style-name="T30">8. </text:span></text:span><text:span text:style-name="Основной_20_шрифт_20_абзаца"><text:span text:style-name="T34">XXXXXXXXXXXXX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28">копия паспорта (включая данные о регистрации);</text:p>
      <text:p text:style-name="P29"><text:span text:style-name="T96">копия свидетельства </text:span><text:span text:style-name="T73">о постановке на учет в налоговой инспекции как физического лица;</text:span></text:p>
      <text:p text:style-name="P30"><text:soft-page-break/>копия свидетельства о внесении записи об индивидуальном предпринимателе в ЕГРИП; </text:p>
      <text:p text:style-name="P46"><text:span text:style-name="Основной_20_шрифт_20_абзаца"><text:span text:style-name="T4">копии договоров, платежных поручений и иных материалов, на основании которых </text:span></text:span><text:span text:style-name="Основной_20_шрифт_20_абзаца"><text:span text:style-name="T3">в декабре 2015 г. и январе 2016 г. на территории Российской Федерации </text:span></text:span><text:span text:style-name="Основной_20_шрифт_20_абзаца"><text:span text:style-name="T4">осуществля</text:span></text:span><text:span text:style-name="Основной_20_шрифт_20_абзаца"><text:span text:style-name="T3">ется</text:span></text:span><text:span text:style-name="Основной_20_шрифт_20_абзаца"><text:span text:style-name="T4"> размещение в </text:span></text:span><text:span text:style-name="INS"><text:span text:style-name="T29">поисковой системе G</text:span></text:span><text:span text:style-name="INS"><text:span text:style-name="T37">oogle </text:span></text:span><text:span text:style-name="INS"><text:span text:style-name="T29">посредством сервиса «Google AdWords» рекламы </text:span></text:span><text:span text:style-name="Основной_20_шрифт_20_абзаца"><text:span text:style-name="T3">курительных принадлежностей;</text:span></text:span></text:p>
      <text:p text:style-name="P47"><text:span text:style-name="Основной_20_шрифт_20_абзаца"><text:span text:style-name="T102">копии (образцы, макеты, записи на </text:span></text:span><text:span text:style-name="Основной_20_шрифт_20_абзаца"><text:span text:style-name="T86">CD</text:span></text:span><text:span text:style-name="Основной_20_шрифт_20_абзаца"><text:span text:style-name="T102">-</text:span></text:span><text:span text:style-name="Основной_20_шрифт_20_абзаца"> дисках и пр.) рекламы </text:span><text:span text:style-name="Основной_20_шрифт_20_абзаца"><text:span text:style-name="T87">курительных принадлежностей</text:span></text:span><text:span text:style-name="Основной_20_шрифт_20_абзаца"><text:span text:style-name="T89">,</text:span></text:span><text:span text:style-name="Основной_20_шрифт_20_абзаца"> </text:span><text:span text:style-name="Основной_20_шрифт_20_абзаца"><text:span text:style-name="T87">распространяющейся</text:span></text:span><text:span text:style-name="Основной_20_шрифт_20_абзаца"> </text:span><text:span text:style-name="Основной_20_шрифт_20_абзаца"><text:span text:style-name="T102">в </text:span></text:span><text:span text:style-name="INS"><text:span text:style-name="T79">поисковой системе G</text:span></text:span><text:span text:style-name="INS"><text:span text:style-name="T80">oogle </text:span></text:span><text:span text:style-name="INS"><text:span text:style-name="T79">посредством сервиса «</text:span></text:span><text:span text:style-name="INS"><text:span text:style-name="T80">Google AdWords</text:span></text:span><text:span text:style-name="INS"><text:span text:style-name="T79">»</text:span></text:span><text:span text:style-name="Основной_20_шрифт_20_абзаца"><text:span text:style-name="T87"> на территории Российской Федерации</text:span></text:span><text:span text:style-name="Основной_20_шрифт_20_абзаца">;</text:span></text:p>
      <text:p text:style-name="P27">письменные пояснения по существу претензии и обстоятельствам распространения рекламы.</text:p>
      <text:p text:style-name="P46"><text:span text:style-name="INS"><text:span text:style-name="T29">Предоставляемые документы и материалы должны быть заверены подписью Зубовича А.А.</text:span></text:span></text:p>
      <text:p text:style-name="P45"><text:span text:style-name="Основной_20_шрифт_20_абзаца"><text:span text:style-name="T30">9. </text:span></text:span><text:span text:style-name="Основной_20_шрифт_20_абзаца"><text:span text:style-name="T34">XXXXXXXXXXXXX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46"><text:span text:style-name="Основной_20_шрифт_20_абзаца"><text:span text:style-name="T5">копия паспорта (включая данные о регистрации);</text:span></text:span></text:p>
      <text:p text:style-name="P46"><text:span text:style-name="Основной_20_шрифт_20_абзаца"><text:span text:style-name="T5">копия свидетельства </text:span></text:span><text:span text:style-name="Основной_20_шрифт_20_абзаца"><text:span text:style-name="T75">о постановке на учет в налоговой инспекции как физического лица;</text:span></text:span></text:p>
      <text:p text:style-name="P46"><text:span text:style-name="Основной_20_шрифт_20_абзаца"><text:span text:style-name="T5">копия свидетельства о внесении записи об индивидуальном предпринимателе в ЕГРИП; </text:span></text:span></text:p>
      <text:p text:style-name="P46"><text:span text:style-name="Основной_20_шрифт_20_абзаца"><text:span text:style-name="T5">копии договоров, платежных поручений и иных материалов, на основании которых </text:span></text:span><text:span text:style-name="Основной_20_шрифт_20_абзаца"><text:span text:style-name="T2">в декабре 2015 г. и январе 2016 г. на территории Российской Федерации </text:span></text:span><text:span text:style-name="Основной_20_шрифт_20_абзаца"><text:span text:style-name="T5">осуществля</text:span></text:span><text:span text:style-name="Основной_20_шрифт_20_абзаца"><text:span text:style-name="T2">ется</text:span></text:span><text:span text:style-name="Основной_20_шрифт_20_абзаца"><text:span text:style-name="T5"> размещение в </text:span></text:span><text:span text:style-name="Основной_20_шрифт_20_абзаца"><text:span text:style-name="T32">поисковой системе G</text:span></text:span><text:span text:style-name="Основной_20_шрифт_20_абзаца"><text:span text:style-name="T38">oogle </text:span></text:span><text:span text:style-name="Основной_20_шрифт_20_абзаца"><text:span text:style-name="T32">посредством сервиса «Google AdWords» рекламы </text:span></text:span><text:span text:style-name="Основной_20_шрифт_20_абзаца"><text:span text:style-name="T2">курительных принадлежностей;</text:span></text:span></text:p>
      <text:p text:style-name="P46"><text:span text:style-name="Основной_20_шрифт_20_абзаца"><text:span text:style-name="T5">копии (образцы, макеты, записи на </text:span></text:span><text:span text:style-name="Основной_20_шрифт_20_абзаца"><text:span text:style-name="T6">CD</text:span></text:span><text:span text:style-name="Основной_20_шрифт_20_абзаца"><text:span text:style-name="T5">- дисках и пр.) рекламы </text:span></text:span><text:span text:style-name="Основной_20_шрифт_20_абзаца"><text:span text:style-name="T2">курительных принадлежностей,</text:span></text:span><text:span text:style-name="Основной_20_шрифт_20_абзаца"><text:span text:style-name="T5"> </text:span></text:span><text:span text:style-name="Основной_20_шрифт_20_абзаца"><text:span text:style-name="T2">распространяющейся</text:span></text:span><text:span text:style-name="Основной_20_шрифт_20_абзаца"><text:span text:style-name="T5"> в </text:span></text:span><text:span text:style-name="Основной_20_шрифт_20_абзаца"><text:span text:style-name="T32">поисковой системе G</text:span></text:span><text:span text:style-name="Основной_20_шрифт_20_абзаца"><text:span text:style-name="T38">oogle </text:span></text:span><text:span text:style-name="Основной_20_шрифт_20_абзаца"><text:span text:style-name="T32">посредством сервиса «</text:span></text:span><text:span text:style-name="Основной_20_шрифт_20_абзаца"><text:span text:style-name="T38">Google AdWords</text:span></text:span><text:span text:style-name="Основной_20_шрифт_20_абзаца"><text:span text:style-name="T32">»</text:span></text:span><text:span text:style-name="Основной_20_шрифт_20_абзаца"><text:span text:style-name="T2"> на территории Российской Федерации</text:span></text:span><text:span text:style-name="Основной_20_шрифт_20_абзаца"><text:span text:style-name="T5">;</text:span></text:span></text:p>
      <text:p text:style-name="P46"><text:span text:style-name="Основной_20_шрифт_20_абзаца"><text:span text:style-name="T5">письменные пояснения по существу претензии и обстоятельствам распространения рекламы.</text:span></text:span></text:p>
      <text:p text:style-name="P46"><text:span text:style-name="Основной_20_шрифт_20_абзаца"><text:span text:style-name="T32">Предоставляемые документы и материалы должны быть заверены подписью Баранова Д.В.</text:span></text:span></text:p>
      <text:p text:style-name="P45"><text:span text:style-name="Основной_20_шрифт_20_абзаца"><text:span text:style-name="T30">10. </text:span></text:span><text:span text:style-name="Основной_20_шрифт_20_абзаца"><text:span text:style-name="T34">ИП Девдариани А.А.</text:span></text:span><text:span text:style-name="Основной_20_шрифт_20_абзаца"><text:span text:style-name="T30"> надлежит в срок до 14 марта 2016 года представить ФАС России следующие документы и материалы:</text:span></text:span></text:p>
      <text:p text:style-name="P46"><text:span text:style-name="Основной_20_шрифт_20_абзаца"><text:span text:style-name="T2">копия паспорта (включая данные о регистрации);</text:span></text:span></text:p>
      <text:p text:style-name="P46"><text:span text:style-name="Основной_20_шрифт_20_абзаца"><text:span text:style-name="T2">копия свидетельства </text:span></text:span><text:span text:style-name="Основной_20_шрифт_20_абзаца"><text:span text:style-name="T74">о постановке на учет в налоговой инспекции как физического лица;</text:span></text:span></text:p>
      <text:p text:style-name="P46"><text:span text:style-name="Основной_20_шрифт_20_абзаца"><text:span text:style-name="T2">копия свидетельства о внесении записи об индивидуальном предпринимателе в ЕГРИП; </text:span></text:span></text:p>
      <text:p text:style-name="P46"><text:span text:style-name="Основной_20_шрифт_20_абзаца"><text:span text:style-name="T2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Основной_20_шрифт_20_абзаца"><text:span text:style-name="T32">поисковой системе Google посредством сервиса «Google AdWords» рекламы </text:span></text:span><text:span text:style-name="Основной_20_шрифт_20_абзаца"><text:span text:style-name="T2">курительных принадлежностей;</text:span></text:span></text:p>
      <text:p text:style-name="P46"><text:span text:style-name="Основной_20_шрифт_20_абзаца"><text:span text:style-name="T2">копии (образцы, макеты, записи на CD- дисках и пр.) рекламы курительных принадлежностей, распространяющейся в </text:span></text:span><text:span text:style-name="Основной_20_шрифт_20_абзаца"><text:span text:style-name="T32">поисковой системе Google посредством сервиса «Google AdWords»</text:span></text:span><text:span text:style-name="Основной_20_шрифт_20_абзаца"><text:span text:style-name="T2"> на территории Российской Федерации;</text:span></text:span></text:p>
      <text:p text:style-name="P46"><text:soft-page-break/><text:span text:style-name="Основной_20_шрифт_20_абзаца"><text:span text:style-name="T2">письменные пояснения по существу претензии и обстоятельствам распространения рекламы.</text:span></text:span></text:p>
      <text:p text:style-name="P46"><text:span text:style-name="Основной_20_шрифт_20_абзаца"><text:span text:style-name="T32">Предоставляемые документы и материалы должны быть заверены подписью </text:span></text:span><text:span text:style-name="Основной_20_шрифт_20_абзаца"><text:span text:style-name="T33">ИП Девдариани А.А.</text:span></text:span></text:p>
      <text:p text:style-name="P35"/>
      <text:p text:style-name="P48">Явка представителей <text:span text:style-name="INS"><text:span text:style-name="T44">компании </text:span></text:span><text:span text:style-name="INS"><text:span text:style-name="T48">Google Inc. </text:span></text:span><text:span text:style-name="INS"><text:span text:style-name="T44">(США)</text:span></text:span>, <text:span text:style-name="Citation"><text:span text:style-name="T45">ООО «Гугл», ООО «АВАНКОРП», ООО «Олкос Групп», XXXXXXXXXXXXX, XXXXXXXXXXXXX, ИП Девдариани А.А.,</text:span></text:span>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102"> </text:span><text:span text:style-name="Основной_20_шрифт_20_абзаца"><text:span text:style-name="T91">№ </text:span></text:span><text:span text:style-name="Основной_20_шрифт_20_абзаца"><text:span text:style-name="T12">3-7-6/00-08-16</text:span></text:span><text:span text:style-name="T102">).</text:span></text:p>
      <text:p text:style-name="P49"><text:span text:style-name="Основной_20_шрифт_20_абзаца"><text:span text:style-name="T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, 'Times New Roman'"/>
    <style:font-face style:name="arial" svg:font-family="arial, sans-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7954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52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5256(2) </text:p></draw:text-box></draw:frame><draw:frame draw:style-name="Mfr2" draw:name="SpdBarcode" text:anchor-type="paragraph" svg:x="0cm" svg:width="3.6cm" svg:height="0.78cm" draw:z-index="7"><draw:image xlink:href="Pictures/10000201000000780000001A47954D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0:40:32.44</meta:creation-date>
    <meta:generator>OpenOffice.org/3.4.1$Win32 OpenOffice.org_project/341m1$Build-9593</meta:generator>
    <dc:date>2016-02-20T12:37:22.50</dc:date>
    <meta:editing-duration>PT42M2S</meta:editing-duration>
    <meta:editing-cycles>1</meta:editing-cycles>
    <meta:document-statistic meta:table-count="0" meta:image-count="1" meta:object-count="0" meta:page-count="7" meta:paragraph-count="124" meta:word-count="2025" meta:character-count="16340"/>
    <meta:user-defined meta:name="Поле 1"/>
    <meta:user-defined meta:name="Поле 2"/>
    <meta:user-defined meta:name="Поле 3"/>
    <meta:user-defined meta:name="Поле 4"/>
  </office:meta>
</office:document-meta>
</file>