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D63E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594cm" style:auto-text-indent="false"/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594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051cm" fo:line-height="100%" fo:text-align="justify" style:justify-single-word="false" fo:orphans="0" fo:widows="0" fo:hyphenation-ladder-count="no-limit" fo:text-indent="1.226cm" style:auto-text-indent="false"/>
      <style:text-properties style:font-name="Times New Roman" fo:font-size="13pt" fo:font-weight="normal" style:font-name-asian="Times New Roman2" style:font-size-asian="13pt" style:language-asian="ru" style:country-asian="RU" style:font-weight-asian="normal" style:font-name-complex="Times New Roman2" style:font-size-complex="13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422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422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422cm" style:auto-text-indent="false"/>
      <style:text-properties fo:color="#000000" style:font-name="Times New Roman" fo:font-size="13pt" style:font-size-asian="13pt" style:font-size-complex="13pt"/>
    </style:style>
    <style:style style:name="P10" style:family="paragraph" style:parent-style-name="Standard">
      <style:paragraph-properties fo:margin-left="9.525cm" fo:margin-right="0cm" fo:margin-top="0cm" fo:margin-bottom="0.051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429cm" style:auto-text-indent="false">
        <style:tab-stops/>
      </style:paragraph-properties>
      <style:text-properties fo:color="#000000" style:font-name="Times New Roman1" fo:font-size="13pt" fo:font-weight="bold" style:font-size-asian="13pt" style:font-size-complex="13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8.86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.049cm" fo:margin-bottom="0.049cm" fo:text-align="justify" style:justify-single-word="false" fo:text-indent="0cm" style:auto-text-indent="false">
        <style:tab-stops>
          <style:tab-stop style:position="14.923cm"/>
        </style:tab-stops>
      </style:paragraph-properties>
      <style:text-properties fo:color="#000000" style:font-name="Times New Roman" fo:font-size="13pt" fo:font-weight="bold" style:font-size-asian="13pt" style:font-size-complex="13pt"/>
    </style:style>
    <style:style style:name="P21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22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fo:color="#000000" style:font-name="Times New Roman" fo:font-size="13pt" fo:font-weight="bold" fo:background-color="transparen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89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3pt" fo:background-color="transparent" style:font-size-asian="13pt" style:font-size-complex="13pt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background-color="transparen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.106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17cm" style:auto-text-indent="false"/>
      <style:text-properties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31" style:family="paragraph" style:parent-style-name="_9__9_ConsPlusNormal">
      <style:paragraph-properties fo:margin-left="0cm" fo:margin-right="0cm" fo:text-align="justify" style:justify-single-word="false" fo:text-indent="1.217cm" style:auto-text-indent="false" style:text-autospace="none"/>
      <style:text-properties style:font-name="Times New Roman" fo:font-size="13pt" fo:font-weight="normal" fo:background-color="transparent" style:font-name-asian="Times New Roman" style:font-size-asian="13pt" style:font-weight-asian="normal" style:font-name-complex="Times New Roman" style:font-size-complex="13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3pt" fo:background-color="transparen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text-line-through-style="none" style:text-position="0% 100%" style:font-name="Times New Roman" fo:font-size="13pt" fo:font-style="normal" style:text-underline-style="none" fo:font-weight="normal" fo:background-color="transparent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.051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fo:color="#000000" style:font-name="Times New Roman" fo:font-size="13p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356cm" style:auto-text-indent="false"/>
      <style:text-properties fo:color="#000000" style:font-name="Times New Roman" fo:font-size="13pt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39cm" style:auto-text-indent="false"/>
      <style:text-properties fo:color="#000000" style:font-name="Times New Roman" fo:font-size="13pt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13pt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6pt" style:font-size-asian="6pt" style:font-size-complex="6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use-window-font-color="true" style:text-line-through-style="none" style:text-position="0% 100%" style:font-name="Times New Roman" fo:font-size="13pt" fo:font-style="normal" style:text-underline-style="none" fo:font-weight="normal" fo:background-color="transparent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81cm" style:auto-text-indent="false"/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style:letter-kerning="true" fo:background-color="transparent" style:font-name-asian="Arial1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4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font-variant="normal" fo:text-transform="none" fo:font-size="13pt" fo:letter-spacing="normal" fo:language="ru" fo:country="RU" fo:font-style="normal" fo:background-color="#ffffff" style:font-name-asian="TimesNewRomanPSMT" style:font-size-asian="13pt" style:language-asian="en" style:country-asian="US" style:font-style-asian="normal" style:font-name-complex="TimesNewRomanPSMT" style:font-size-complex="13pt" style:font-style-complex="normal"/>
    </style:style>
    <style:style style:name="T2" style:family="text">
      <style:text-properties fo:font-variant="normal" fo:text-transform="none" fo:font-size="13pt" fo:letter-spacing="normal" fo:language="ru" fo:country="RU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3" style:family="text">
      <style:text-properties fo:font-variant="normal" fo:text-transform="none" fo:font-size="13pt" fo:letter-spacing="normal" fo:language="ru" fo:country="RU" fo:font-style="normal" fo:font-weight="normal" fo:background-color="#ffffff" style:font-name-asian="TimesNewRomanPSM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style:letter-kerning="true" style:text-blinking="false" fo:background-color="transparent" style:font-name-asian="TimesNewRomanPSMT" style:font-size-asian="13pt" style:language-asian="en" style:country-asian="US" style:font-style-asian="normal" style:font-name-complex="TimesNewRomanPSMT" style:font-size-complex="13pt" style:language-complex="hi" style:country-complex="IN" style:font-style-complex="normal"/>
    </style:style>
    <style:style style:name="T5" style:family="text">
      <style:text-properties fo:font-variant="normal" fo:text-transform="none" fo:font-size="12pt" fo:letter-spacing="normal" fo:language="ru" fo:country="RU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variant="normal" fo:text-transform="none" fo:color="#000000" fo:letter-spacing="normal" fo:font-style="normal"/>
    </style:style>
    <style:style style:name="T7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8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letter-kerning="true" style:text-blinking="false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letter-kerning="true" style:text-blinking="fals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style:letter-kerning="true" style:text-blinking="false" fo:background-color="transparent" style:font-name-asian="TimesNewRomanPSMT" style:language-asian="en" style:country-asian="US" style:font-style-asian="normal" style:font-name-complex="TimesNewRomanPSMT" style:font-size-complex="13pt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NewRomanPSM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NewRomanPSMT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fo:font-size="13pt" fo:letter-spacing="normal" fo:language="ru" fo:country="RU" fo:font-style="normal" fo:font-weight="normal" style:letter-kerning="true" fo:background-color="#ffffff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21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fo:font-size="13pt" fo:letter-spacing="normal" fo:font-style="normal" fo:font-weight="normal" fo:background-color="#ffffff" style:font-name-asian="TimesNewRomanPSMT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fo:font-size="13pt" fo:letter-spacing="normal" fo:font-style="normal" fo:font-weight="normal" fo:background-color="#ffffff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24" style:family="text">
      <style:text-properties fo:font-variant="normal" fo:text-transform="none" fo:color="#000000" fo:font-size="13pt" fo:letter-spacing="normal" fo:font-style="normal" fo:font-weight="bold" style:font-size-asian="13pt" style:font-weight-asian="bold" style:font-size-complex="13pt" style:font-weight-complex="bold"/>
    </style:style>
    <style:style style:name="T25" style:family="text">
      <style:text-properties fo:font-variant="normal" fo:text-transform="none" fo:color="#000000" fo:font-size="13pt" fo:letter-spacing="normal" fo:language="en" fo:country="US" fo:font-style="normal" fo:font-weight="normal" fo:background-color="#ffffff" style:font-name-asian="TimesNewRomanPSMT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NewRomanPSM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3pt" fo:letter-spacing="normal" fo:language="ru" fo:country="RU" fo:font-style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30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1" style:family="text">
      <style:text-properties fo:font-variant="normal" fo:text-transform="none" style:font-name="Times New Roman" fo:font-size="13pt" fo:letter-spacing="normal" fo:language="ru" fo:country="RU" fo:font-style="normal" fo:font-weight="normal" style:letter-kerning="true" fo:background-color="transparent" style:font-name-asian="SimSun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font-name="Times New Roman" fo:font-size="13pt" fo:letter-spacing="normal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font-name="Times New Roman" fo:font-size="13pt" fo:letter-spacing="normal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35" style:family="text">
      <style:text-properties fo:background-color="transparent"/>
    </style:style>
    <style:style style:name="T36" style:family="text">
      <style:text-properties fo:font-size="13pt" fo:language="ru" fo:country="RU" fo:font-weight="normal" style:letter-kerning="true" fo:background-color="transparent" style:font-name-asian="SimSun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37" style:family="text">
      <style:text-properties fo:font-size="13pt" fo:language="ru" fo:country="RU" fo:font-weight="normal" style:font-weight-asian="normal" style:font-size-complex="13pt" style:font-weight-complex="normal"/>
    </style:style>
    <style:style style:name="T38" style:family="text">
      <style:text-properties fo:font-size="13pt" fo:language="ru" fo:country="RU" fo:font-style="normal" fo:font-weight="normal" style:letter-kerning="tru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9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40" style:family="text">
      <style:text-properties fo:font-size="13pt" fo:font-weight="normal" style:font-weight-asian="normal" style:font-size-complex="13pt" style:font-weight-complex="normal"/>
    </style:style>
    <style:style style:name="T41" style:family="text">
      <style:text-properties fo:font-size="13pt" fo:font-weight="normal" style:font-name-asian="Times New Roman2" style:font-weight-asian="normal" style:font-name-complex="Times New Roman2" style:font-size-complex="13pt" style:font-weight-complex="normal"/>
    </style:style>
    <style:style style:name="T42" style:family="text">
      <style:text-properties fo:font-size="13pt" style:font-size-asian="13pt" style:font-size-complex="13pt"/>
    </style:style>
    <style:style style:name="T43" style:family="text">
      <style:text-properties fo:font-size="13pt" fo:font-weight="bold" style:font-size-asian="13pt" style:font-size-complex="13pt"/>
    </style:style>
    <style:style style:name="T44" style:family="text">
      <style:text-properties style:font-name="Times New Roman" fo:language="ru" fo:country="RU" fo:font-weight="normal" style:letter-kerning="true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fo:background-color="transparent" style:font-weight-asian="normal" style:font-weight-complex="normal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style:use-window-font-color="tru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style:use-window-font-color="true"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50" style:family="text">
      <style:text-properties fo:color="#000000"/>
    </style:style>
    <style:style style:name="T51" style:family="text">
      <style:text-properties fo:color="#000000" fo:language="ru" fo:country="RU"/>
    </style:style>
    <style:style style:name="T52" style:family="text">
      <style:text-properties fo:color="#000000" fo:language="ru" fo:country="RU" style:letter-kerning="true" style:font-name-asian="SimSun" style:language-asian="zh" style:country-asian="CN" style:font-name-complex="Times New Roman2" style:language-complex="hi" style:country-complex="IN"/>
    </style:style>
    <style:style style:name="T53" style:family="text">
      <style:text-properties fo:color="#000000"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54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6" style:family="text">
      <style:text-properties fo:color="#000000" style:font-name="Times New Roman" fo:language="en" fo:country="US" fo:font-style="normal" fo:font-weight="normal" style:language-asian="en" style:country-asian="US"/>
    </style:style>
    <style:style style:name="T57" style:family="text">
      <style:text-properties fo:color="#000000" style:font-name="Times New Roman" fo:language="ru" fo:country="RU" fo:font-style="normal" fo:font-weight="normal" style:language-asian="en" style:country-asian="US"/>
    </style:style>
    <style:style style:name="T58" style:family="text">
      <style:text-properties fo:color="#000000" style:font-name="Times New Roman" fo:language="ru" fo:country="RU" style:text-underline-style="none" fo:font-weight="normal" style:letter-kerning="true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59" style:family="text">
      <style:text-properties fo:color="#000000" style:font-name="Times New Roman" fo:font-size="13pt" fo:language="ru" fo:country="RU" fo:font-style="normal" style:font-name-asian="Times New Roman" style:font-size-asian="13pt" style:language-asian="en" style:country-asian="US" style:font-name-complex="Times New Roman" style:font-size-complex="13pt"/>
    </style:style>
    <style:style style:name="T60" style:family="text">
      <style:text-properties fo:color="#000000" fo:background-color="transparent"/>
    </style:style>
    <style:style style:name="T61" style:family="text">
      <style:text-properties fo:color="#000000" fo:font-size="13pt" fo:language="ru" fo:country="RU" style:text-underline-style="none" fo:font-weight="normal" style:letter-kerning="true" fo:background-color="transparent" style:font-name-asian="SimSun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62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63" style:family="text">
      <style:text-properties style:text-line-through-style="none" style:text-position="0% 100%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4" style:family="text">
      <style:text-properties style:text-line-through-style="none" style:text-position="0% 100%" fo:language="ru" fo:country="RU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5" style:family="text">
      <style:text-properties fo:language="ru" fo:country="RU" fo:font-weight="normal" style:letter-kerning="true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66" style:family="text">
      <style:text-properties fo:language="ru" fo:country="RU" fo:font-style="normal" fo:font-weight="normal" style:letter-kerning="tru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7" style:family="text">
      <style:text-properties style:letter-kerning="true" style:language-asian="zh" style:country-asian="CN" style:language-complex="hi" style:country-complex="IN"/>
    </style:style>
    <style:style style:name="T68" style:family="text">
      <style:text-properties fo:font-weight="bold"/>
    </style:style>
    <style:style style:name="T69" style:family="text">
      <style:text-properties fo:font-weight="bold" fo:background-color="transparent" style:font-weight-asian="bold" style:font-weight-complex="bold"/>
    </style:style>
    <style:style style:name="T7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4f8410-be0c-475c-872d-8ae308782d04" text:name="BossProviderVariable"/>
      </text:user-field-decls>
      <text:p text:style-name="P44"><text:span text:style-name="T70">О П Р Е Д Е Л Е Н И Е</text:span></text:p>
      <text:p text:style-name="P17">о возбуждении дела № <text:span text:style-name="T6"><text:s/>3-5-9/00-08-16</text:span></text:p>
      <text:p text:style-name="P17">по признакам нарушения законодательства Российской Федерации о рекламе</text:p>
      <text:p text:style-name="P20">«19» февраля 2016 г.<text:tab/>г. Москва</text:p>
      <text:p text:style-name="P23">Председатель Комиссии ФАС России по рассмотрению дел, возбужденных по признакам нарушения з<text:span text:style-name="T35">аконодательства о рекламе, Кашеваров А.Б., рассмотрев материалы о распространении рекламы </text:span><text:span text:style-name="Основной_20_шрифт_20_абзаца"><text:span text:style-name="T36">сети </text:span></text:span><text:span text:style-name="Основной_20_шрифт_20_абзаца"><text:span text:style-name="T61">магазинов «Детский мир»</text:span></text:span><text:span text:style-name="T35">, </text:span></text:p>
      <text:p text:style-name="P22">УСТАНОВИЛ:</text:p>
      <text:p text:style-name="P24"><text:span text:style-name="T44">В ФАС России поступило обращение гражданина с претензией к рекламе </text:span><text:span text:style-name="T58">магазинов «Детский мир»</text:span><text:span text:style-name="T44">, распространявшейся посредством плаката в вагонах метрополитена г. Москвы в феврале 2016 года.</text:span></text:p>
      <text:p text:style-name="P27">В рекламе изображен ребенок в образе директора по маркетингу и указывается «Требуется директор по маркетингу. Возраст от 4 до 14 лет, опыт работы не обязателен».</text:p>
      <text:p text:style-name="P27">В левом нижнем углу содержится товарный знак «Детский мир», а в левом верхнем углу рекламы содержится герб г. Москвы и указывается «При поддержке Правительства Москвы».</text:p>
      <text:p text:style-name="P28"><text:span text:style-name="T39">Информация, размещенная в рекламе, направлена на привлечение внимания к т</text:span><text:span text:style-name="T38">оварному знаку «Детский мир»</text:span><text:span text:style-name="Основной_20_шрифт_20_абзаца"><text:span text:style-name="T8">, формированию и поддержанию интереса к магазинам </text:span></text:span><text:span text:style-name="Основной_20_шрифт_20_абзаца"><text:span text:style-name="T9">«Детский мир»</text:span></text:span><text:span text:style-name="T38"> и </text:span><text:span text:style-name="T39">продвижению их на рынке. </text:span></text:p>
      <text:p text:style-name="P29">В соответствии с пунктом 1 статьи 3 Федерального закона «О рекламе» реклама -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.</text:p>
      <text:p text:style-name="P29">В соответствии с пунктом 2 статьи 3 Федерального закона «О рекламе»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</text:p>
      <text:p text:style-name="P29"><text:span text:style-name="T45">По смыслу законодательного определения рекламы рекламой считается та информация, которая, во-первых, была распространена, во-вторых, адресована неопределенному кругу лиц, </text:span>в-третьих, направляет внимание и интерес на объект рекламирования, в-четвертых, имеет цель продвинуть объект рекламы на рынок.</text:p>
      <text:p text:style-name="P30">Данные признаки содержатся в информации о магазинах «Детский мир», размещенной на плакатах в вагонах метро в феврале 2016 года, соответственно такая информация отвечает законодательному определению рекламы и в<text:span text:style-name="T47"> силу пункта 1 и пункта 2 статьи 3 Федерального закона «О рекламе» является рекламой сети <text:s/>магазинов «Детский мир».</text:span></text:p>
      <text:p text:style-name="P32">Согласно пункту 11 статьи 3 Федерального закона «О рекламе» под социальной рекламой понимается информация, распространенная любым способом, в любой форме и с использованием любых средств, адресованная неопределенному кругу лиц <text:soft-page-break/>и направленная на достижение благотворительных и иных общественно полезных целей, а также обеспечение интересов государства.</text:p>
      <text:p text:style-name="P32"><text:span text:style-name="T48">В силу части 4 </text:span><text:span text:style-name="T49">статьи 10 Федерального закона «О рекламе»</text:span><text:span text:style-name="T48"> в социальной рекламе не допускается упоминание о конкретных марках (моделях, артикулах) товаров, товарных знаках, знаках обслуживания и об иных средствах их индивидуализации, о физических лицах и юридических лицах, за исключением случаев, предусмотренных частью 5 настоящей статьи.</text:span></text:p>
      <text:p text:style-name="P42">В соответствии с частью 5 статьи 10 Федерального закона «О рекламе» установленные частью 4 настоящей статьи ограничения не распространяются на упоминания об органах государственной власти и о спонсорах.</text:p>
      <text:p text:style-name="P33"><text:span text:style-name="T50">В рассматриваемой рекламе используется изображение товарного знака, являющегося средством индивидуализации компании — сети </text:span><text:span text:style-name="T52">магазинов «Детский мир»</text:span><text:span text:style-name="T50">. При этом в рекламе отсутствует информация, которая свидетельствовала бы о благотворительных и иных общественно полезных целях, а также об обеспечении интересов государства, на достижение которых направлена реклама.</text:span></text:p>
      <text:p text:style-name="P32"><text:span text:style-name="T53">Соответственно, реклама магазинов</text:span><text:span text:style-name="T55"> «Детский мир» </text:span><text:span text:style-name="T54">имеет цель продвинуть </text:span><text:span text:style-name="T53">на рынок конкретную сеть</text:span><text:span text:style-name="T55"> магазинов - «Детский мир»,</text:span><text:span text:style-name="T53"> и не преследует достижение </text:span><text:span text:style-name="T54">благотворительных и иных общественно полезных целей, а также обеспечение интересов государства.</text:span></text:p>
      <text:p text:style-name="P43">В этой связи рассматриваемая реклама не отвечает статусу социальной рекламы и является рекламой товара.</text:p>
      <text:p text:style-name="P31"><text:span text:style-name="T62">Согласно пункту 2 части 5 статья 5 </text:span><text:span text:style-name="T12">Федерального закона от 13.03.2006 № 38-ФЗ «О рекламе» в</text:span><text:span text:style-name="T62"> рекламе не допускаются указание на то, что объект рекламирования одобряется органами государственной власти или органами местного самоуправления либо их должностными лицами.</text:span></text:p>
      <text:p text:style-name="P25"><text:span text:style-name="T65">Реклама </text:span><text:span text:style-name="T66">сети <text:s/>магазинов «Детский мир»</text:span><text:span text:style-name="T65"> сопровождается указанием</text:span><text:span text:style-name="T67"> </text:span><text:span text:style-name="T65">«При поддержке Правительства Москвы», которое дает основания полагать</text:span><text:span text:style-name="T67">, что </text:span><text:span text:style-name="T63">объект рекламирования (</text:span><text:span text:style-name="T64">сеть магазинов «Детский мир»</text:span><text:span text:style-name="T63">) одобряется органом </text:span><text:span text:style-name="T63">государственной власти (</text:span><text:span text:style-name="T64">Правительством Москвы).</text:span></text:p>
      <text:p text:style-name="P26">Таким образом, в указанной рекламе <text:span text:style-name="T35">усматриваются признаки нарушения пункта 2 части 5 статьи 5 Федерального закона «О рекламе».</text:span></text:p>
      <text:p text:style-name="P34">В соответствии с частью 6 статьи 38 Федерального закона «О рекламе» рекламодатель несет ответственность за нарушение требований, установленных <text:s/>статьями 5 Федерального закона «О рекламе».</text:p>
      <text:p text:style-name="P6"><text:span text:style-name="Основной_20_шрифт_20_абзаца"><text:span text:style-name="T11">Рекламодателем указанной рекламы является ОАО «Детский мир» (юридический адрес: пр. Вернадского, д. 37, стр. 3, г. Москва, 117415, почтовый адрес: ул. Тимирязевская, д. 1, г. Москва, 127422, ИНН 7729355029, ОГРН 1027700047100, КПП 772901001, дата регистрации: 09.08.2002).</text:span></text:span></text:p>
      <text:p text:style-name="P35">На основании <text:span text:style-name="Основной_20_шрифт_20_абзаца"><text:span text:style-name="T40"><text:s/>пункта </text:span></text:span><text:span text:style-name="Основной_20_шрифт_20_абзаца"><text:span text:style-name="T37">2</text:span></text:span><text:span text:style-name="Основной_20_шрифт_20_абзаца"><text:span text:style-name="T40"> части </text:span></text:span><text:span text:style-name="Основной_20_шрифт_20_абзаца"><text:span text:style-name="T37">5</text:span></text:span><text:span text:style-name="Основной_20_шрифт_20_абзаца"><text:span text:style-name="T40"> статьи 5</text:span></text:span>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21">ОПРЕДЕЛИЛ:</text:p>
      <text:p text:style-name="P36">1. Возбудить производство по делу <text:span text:style-name="T68">№</text:span><text:span text:style-name="T30"> 3-5-9/00-08-16</text:span> по признакам нарушения законодательства Российской Федерации о рекламе.</text:p>
      <text:p text:style-name="P37"><text:soft-page-break/>2. Признать лицами, участвующими в деле:</text:p>
      <text:p text:style-name="P14"><text:tab/>лицо, в действиях которого содержатся признаки нарушения законодательства о рекламе:</text:p>
      <text:p text:style-name="P6"><text:span text:style-name="Основной_20_шрифт_20_абзаца"><text:span text:style-name="T10">ОАО «Детский мир» (юридический адрес: пр. Вернадского, д. 37, стр. 3, г. Москва, 117415, почтовый адрес: ул. Тимирязевская, д. 1, г. Москва, 127422, ИНН 7729355029, ОГРН 1027700047100, КПП 772901001, дата регистрации: 09.08.2002).</text:span></text:span></text:p>
      <text:p text:style-name="P38">3. Назначить дело <text:span text:style-name="T68">№ </text:span><text:span text:style-name="T7">3-5-9/00-08-16</text:span><text:span text:style-name="T35"> к рассмотрению на </text:span><text:span text:style-name="T69">«25» марта 2016 года в « 13 » часов « 20 » </text:span><text:span text:style-name="T35">минут по адресу: г. Москва, Пыжевский переулок, д. 6, каб. 301 (т. (495) 755-23-23 доб. 088-674)</text:span>.</text:p>
      <text:p text:style-name="P38"><text:span text:style-name="T45">4. </text:span><text:span text:style-name="Основной_20_шрифт_20_абзаца"><text:span text:style-name="T10">ОАО «Детский мир» (юридический адрес: пр. Вернадского, д. 37, стр. 3, г. Москва, 117415, почтовый адрес: ул. Тимирязевская, д. 1, г. Москва, 127422, ИНН 7729355029, ОГРН 1027700047100, КПП 772901001, дата регистрации: 09.08.2002)</text:span></text:span><text:span text:style-name="Основной_20_шрифт_20_абзаца"><text:span text:style-name="T41"> </text:span></text:span><text:span text:style-name="T45">надлежит в срок до 16 марта </text:span><text:span text:style-name="T46">2016 года</text:span><text:span text:style-name="T45"> представить в ФАС России следующие документы и материалы:</text:span></text:p>
      <text:p text:style-name="P8"><text:span text:style-name="T56">копии учредительных документов </text:span><text:span text:style-name="Основной_20_шрифт_20_абзаца"><text:span text:style-name="T15">ОАО «Детский мир»</text:span></text:span><text:span text:style-name="Основной_20_шрифт_20_абзаца"><text:span text:style-name="T26"> </text:span></text:span><text:span text:style-name="T56">(</text:span><text:span text:style-name="T57">устав, свидетельство о постановке на налоговый учет, свидетельство ЕГРЮЛ и иные) с последующими изменениями</text:span><text:span text:style-name="T56">;</text:span></text:p>
      <text:p text:style-name="P9">копии документов, подтверждающих полномочия генерального директора;</text:p>
      <text:p text:style-name="P12"><text:span text:style-name="Основной_20_шрифт_20_абзаца"><text:span text:style-name="T3">копии договоров, платежных поручений и иных финансовых документов, на основании которых </text:span></text:span><text:span text:style-name="Основной_20_шрифт_20_абзаца"><text:span text:style-name="T31">посредством плаката в вагонах метрополитена г. Москвы в феврале 2016 года</text:span></text:span><text:span text:style-name="Основной_20_шрифт_20_абзаца"><text:span text:style-name="T3"> распространялись </text:span></text:span><text:span text:style-name="Основной_20_шрифт_20_абзаца"><text:span text:style-name="T32">реклама</text:span></text:span><text:span text:style-name="Основной_20_шрифт_20_абзаца"><text:span text:style-name="T34"> </text:span></text:span><text:span text:style-name="Основной_20_шрифт_20_абзаца"><text:span text:style-name="T32">сети </text:span></text:span><text:span text:style-name="Основной_20_шрифт_20_абзаца"><text:span text:style-name="T31"><text:s/></text:span></text:span><text:span text:style-name="Основной_20_шрифт_20_абзаца"><text:span text:style-name="T33">магазинов «Детский мир»</text:span></text:span><text:span text:style-name="Основной_20_шрифт_20_абзаца"><text:span text:style-name="T3">;</text:span></text:span></text:p>
      <text:p text:style-name="P7"><text:span text:style-name="Основной_20_шрифт_20_абзаца"><text:span text:style-name="T22">копии (образцы, макеты, записи на </text:span></text:span><text:span text:style-name="Основной_20_шрифт_20_абзаца"><text:span text:style-name="T25">CD</text:span></text:span><text:span text:style-name="Основной_20_шрифт_20_абзаца"><text:span text:style-name="T22">-дисках и пр.) </text:span></text:span><text:span text:style-name="Основной_20_шрифт_20_абзаца"><text:span text:style-name="T17">рекламы</text:span></text:span><text:span text:style-name="Основной_20_шрифт_20_абзаца"><text:span text:style-name="T22"> </text:span></text:span><text:span text:style-name="Основной_20_шрифт_20_абзаца"><text:span text:style-name="T19">сети </text:span></text:span><text:span text:style-name="Основной_20_шрифт_20_абзаца"><text:span text:style-name="T21">магазинов «Детский мир»,</text:span></text:span><text:span text:style-name="Основной_20_шрифт_20_абзаца"><text:span text:style-name="T18"> распространявшейся </text:span></text:span><text:span text:style-name="Основной_20_шрифт_20_абзаца"><text:span text:style-name="T19">посредством плаката в вагонах метрополитена г. Москвы в феврале 2016 года</text:span></text:span><text:span text:style-name="Основной_20_шрифт_20_абзаца"><text:span text:style-name="T16">;</text:span></text:span></text:p>
      <text:p text:style-name="P40"><text:span text:style-name="T59">письменные объяснения по существу предъявляемых претензий и <text:s/>обстоятельствам распространения рекламы </text:span><text:span text:style-name="Основной_20_шрифт_20_абзаца"><text:span text:style-name="T14">сети магазинов «Детский мир»</text:span></text:span><text:span text:style-name="Основной_20_шрифт_20_абзаца"><text:span text:style-name="T27"> в вагонах </text:span></text:span><text:span text:style-name="Основной_20_шрифт_20_абзаца"><text:span text:style-name="T28">метрополитена г. Москвы в феврале 2016 года</text:span></text:span><text:span text:style-name="apple-style-span"><text:span text:style-name="T29">. </text:span></text:span></text:p>
      <text:p text:style-name="P41"><text:span text:style-name="T42">Все документы должны быть заверены подписью руководителя и печатью </text:span><text:span text:style-name="Основной_20_шрифт_20_абзаца"><text:span text:style-name="T13">ОАО «Детский мир» </text:span></text:span><text:span text:style-name="T42">.</text:span></text:p>
      <text:p text:style-name="P39"/>
      <text:p text:style-name="P18"><text:span text:style-name="T42"><text:tab/>Явка представителей </text:span><text:span text:style-name="Основной_20_шрифт_20_абзаца"><text:span text:style-name="T13">ОАО «Детский мир» </text:span></text:span><text:span text:style-name="Основной_20_шрифт_20_абзаца"><text:span text:style-name="T23">,</text:span></text:span><text:span text:style-name="Emphasis"><text:span text:style-name="T20"> </text:span></text:span><text:span text:style-name="T42">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text:span text:style-name="T43">обязательна</text:span><text:span text:style-name="T42"> (для представителей организаций – подлинная доверенность на представление интересов организации по делу </text:span><text:span text:style-name="T43">№ </text:span><text:span text:style-name="T24">3-5-9/00-08-16)</text:span><text:span text:style-name="T43">.</text:span></text:p>
      <text:p text:style-name="P15"><text:tab/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6D63E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>
      <style:text-properties fo:font-size="12pt" fo:language="en" fo:country="US" style:language-asian="en" style:country-asian="US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apple-style-span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1586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6D63ED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5866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15866(1) </text:p></draw:text-box></draw:frame><draw:frame draw:style-name="Mfr2" draw:name="SpdBarcode" text:anchor-type="paragraph" svg:x="0cm" svg:width="3.6cm" svg:height="0.78cm" draw:z-index="5"><draw:image xlink:href="Pictures/10000201000000780000001AF6D63E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10:47:06.73</meta:creation-date>
    <meta:generator>OpenOffice.org/3.4.1$Win32 OpenOffice.org_project/341m1$Build-9593</meta:generator>
    <dc:date>2016-02-20T12:38:50.93</dc:date>
    <meta:document-statistic meta:table-count="0" meta:image-count="2" meta:object-count="0" meta:page-count="3" meta:paragraph-count="45" meta:word-count="1067" meta:character-count="7936"/>
    <meta:user-defined meta:name="Поле 1"/>
    <meta:user-defined meta:name="Поле 2"/>
    <meta:user-defined meta:name="Поле 3"/>
    <meta:user-defined meta:name="Поле 4"/>
  </office:meta>
</office:document-meta>
</file>