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2187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color="#0000ff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ff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249cm" fo:margin-right="0cm" fo:text-indent="0cm" style:auto-text-indent="false"/>
    </style:style>
    <style:style style:name="P10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font-size="14pt"/>
    </style:style>
    <style:style style:name="P12" style:family="paragraph" style:parent-style-name="Text_20_body">
      <style:paragraph-properties fo:margin-left="8.5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2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159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255cm" fo:margin-right="0.159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transparent" style:font-size-asian="13.5pt" style:font-size-complex="13.5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left="0cm" fo:margin-right="0cm" fo:margin-top="0.212cm" fo:margin-bottom="0.212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3.5pt" style:font-size-asian="13.5pt" style:font-size-complex="13.5pt"/>
    </style:style>
    <style:style style:name="T7" style:family="text">
      <style:text-properties style:font-name="Times New Roman" fo:font-size="13.5pt" fo:background-color="transparent" style:font-size-asian="13.5pt" style:font-size-complex="13.5pt"/>
    </style:style>
    <style:style style:name="T8" style:family="text">
      <style:text-properties style:font-name="Times New Roman1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88ac7-3f50-460b-bc1a-78925fdebd4d" text:name="BossProviderVariable"/>
      </text:user-field-decls>
      <text:p text:style-name="P17"><text:span text:style-name="T4">Решение</text:span></text:p>
      <text:p text:style-name="P4">по результатам рассмотрения ходатайства</text:p>
      <text:p text:style-name="P8"/>
      <text:p text:style-name="P5"><text:s/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АО «Газпром газораспределение Вологда» (место нахождения: 160014, г. Вологда, ул. Саммера, д. 4А; основные виды деятельности - транспортировка газа по трубопроводам, техническое обслуживание и эксплуатация газораспределительных систем; строительство объектов газоснабжения, выполнение строительно-монтажных работ) о получении у ООО «Устюггаз» <text:span text:style-name="T2">(</text:span><text:span text:style-name="T1">место нахождения: 162394, Вологодская обл., г.Великий Устюг, ул.Красная гора, д.5; основные виды деятельности — производство общестроительных работ по прокладке местных трубопроводов) </text:span>в субаренду основные производственные средства и нематериальные активы, арендованные у ОАО «Череповецгаз» (место нахождения: 162614, Вологодская обл., г.Череповец, пр-т Луначарского, д.28: основной вид деятельности – сдача имущества в аренду) и у ОАО «Вологдагаз» (место нахождения: 160014, г.Вологда, ул.Саммера, д.№4а; основные виды деятельности – поставка, транспортировка и реализация газа), <text:span text:style-name="T1">стоимость которых составляет 77,76% балансовой стоимости </text:span>основных производственных средств и нематериальных активов ОАО «Вологдагаз» и 87,4% балансовой стоимости основных производственных средств и нематериальных активов ОАО «Череповецгаз», и приняла решение об удовлетворении данного ходатайства с одновременной выдачей АО «Газпром газораспределение Вологда» предписания (от XXXXXXXXXXXX №XXXXXXXXXX).</text:p>
      <text:p text:style-name="P18"><text:span text:style-name="T5"><text:tab/>Настоящее решение действует только в совокупности с указанным предписанием.</text:span></text:p>
      <text:p text:style-name="P18"><text:span text:style-name="T5"/></text:p>
      <text:p text:style-name="P18"><text:span text:style-name="T5"/></text:p>
      <text:p text:style-name="P19">ПРЕДПИСАНИЕ</text:p>
      <text:p text:style-name="P23"/>
      <text:p text:style-name="P22"><text:span text:style-name="T8"><text:tab/></text:span><text:span text:style-name="T6">В соответствии со статьями </text:span><text:span text:style-name="T7">28</text:span><text:span text:style-name="T6">, 33 Федерального закона от 26.07.2006 №135–ФЗ «О защите конкуренции» (далее – Закон о защите конкуренции) Федеральная антимонопольная служба рассмотрела ходатайство АО «Газпром газораспределение Вологда» (место нахождения: 160014, ул. Саммера, д. 4А, г. Вологда; основной вид деятельности — транспортировка газа по трубопроводам) <text:s/>о получении в субаренду основных производственных средств, арендуемых ООО «Устюггаз»:</text:span></text:p>
      <text:p text:style-name="P24">1. у ОАО «Вологдагаз», что составляет 77,76% от совокупной балансовой <text:soft-page-break/>стоимости основных производственных средств и нематериальных активов ОАО «Вологдагаз»;</text:p>
      <text:p text:style-name="P21"><text:s text:c="8"/>2. <text:s/>у ОАО «Череповецгаз», что составляет 87,4% от совокупной балансовой стоимости основных производственных средств и нематериальных активов ОАО «Вологдагаз» (далее – Ходатайство), и на основании проведенного анализа установила.</text:p>
      <text:p text:style-name="P21"><text:tab/>Указанную в Ходатайстве сделку АО «Газпром газораспределение Вологда» планирует осуществить на основании договора аренды имущества, перечень которого представлен в Ходатайстве (далее — Договор субаренды).</text:p>
      <text:p text:style-name="P21"><text:tab/>ООО «Устюггаз» в настоящее время арендует и планирует арендовать в 2016 году газораспределительные сети у ОАО «Череповецгаз», стоимость которых составляет 87,4% балансовой стоимости основных производственных средств и нематериальных активов ОАО «Череповецгаз» на основании договора аренды имущества и проекту договора аренды имущества, представленному в ходатайстве ООО «Устюггаз» на осуществлении указанной сделки 23.11.2015 в ФАС России (последний далее — Договор аренды ООО «Устюггаз» - ОАО «Череповецгаз»).</text:p>
      <text:p text:style-name="P21"><text:tab/>Кроме того, ООО «Устюггаз» в настоящее время арендует и планирует арендовать в 2016 году газораспределительные сети у ОАО «Вологдагаз», стоимость которых составляет 77,76% балансовой стоимости основных производственных средств и нематериальных активов ОАО «Вологдагаз» на основании договора аренды имущества и проекту договора аренды имущества, представленному в ходатайстве ООО «Устюггаз» на осуществлении указанной сделки 23.11.2015 в ФАС России (последний далее — Договор аренды ООО «Устюггаз» - ОАО «Вологдагаз»).</text:p>
      <text:p text:style-name="P21"><text:tab/><text:span text:style-name="T2"> </text:span><text:span text:style-name="T1">В соответствии с пп. б, в, г п.4 Основных положений формирования и государственного регулирования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х постановлением Правительства Российской Федерации от 9.12.2000 № 1021, государственному регулированию на территории Российской Федерации подлежат тарифы на услуги по транспортировке газа.</text:span></text:p>
      <text:p text:style-name="P21"><text:span text:style-name="T1"><text:tab/>ФАС России в соответствии с</text:span><text:span text:style-name="T9"> п. 5.3.21.16 Положения о Федеральной антимонопольной службе, утвержденном постановлением Правительства Российской Федерации от 30.06.2004 № 331 (далее — Положение о ФАС России) устанавливает тарифы на транспортировку газа по трубопроводам, а также согласно</text:span><text:span text:style-name="T1"> п. </text:span><text:span text:style-name="T9">5.3.2.3 Положения о ФАС России выдает </text:span><text:span text:style-name="T11">предписания, обязательные для исполнения юридическими и физическими лицами, в случаях, предусмотренных, в том числе, законодательством о государственном регулировании тарифов.</text:span></text:p>
      <text:p text:style-name="P16"><text:span text:style-name="T10"><text:tab/></text:span><text:span text:style-name="T12">Согласно Приложению №2 к Методическим указаниям по регулированию тарифов на услуги по транспортировке газа по газораспределительным сетям, утвержденным приказом ФСТ России от 15.12.2009 № 411-э/</text:span><text:span text:style-name="T13">7, </text:span><text:span text:style-name="T10">п</text:span><text:span text:style-name="T12">ри расчете тарифа на услуги по транспортировке газа по газораспределительным сетям в структуру расчета расходов субъекта регулирования при осуществлении указанного вида деятельности входит стоимость аренды газопроводов.</text:span></text:p>
      <text:p text:style-name="P21"><text:soft-page-break/><text:tab/>Передача <text:s/>в субаренду газораспределительных сетей ОАО «Череповецгаз» и ОАО «Вологдагаз» может привести к дополнительному росту тарифа на услуги по транспортировке газа потребителям Вологодской области, что в итоге отразится на цене газа для конечных потребителей.</text:p>
      <text:p text:style-name="P21"><text:tab/>Таким образом, дополнительное включение затрат на субаренду газораспределительных сетей может привести к росту стоимости услуг по транспортировке природного газа, не связанной с соответствующими изменениями иных общих условий реализации услуг по транспортировке газа, действующих на соответствующем рынке, что является признаком ограничения конкуренции в соответствии с пунктом 17 статьи 4 Закона о конкуренции.</text:p>
      <text:p text:style-name="P16"><text:span text:style-name="T10"><text:tab/>Кроме того, ФАС России приказом от 04.09.2015 № 812/</text:span><text:span text:style-name="T13">15 </text:span><text:span text:style-name="T10">утвердила тарифы на услуги по транспортировке газа по газораспределительным сетям АО «Газпром газораспределение Вологда» на территории Вологодской области, однако изменение размера арендной платы, в том числе и в сторону увеличения, допускается в период исполнения обязательств сторонами по представленному в Ходатайстве Договору субаренды.</text:span></text:p>
      <text:p text:style-name="P21"><text:tab/>АО «Газпром газораспределение Вологда» занимает <text:span text:style-name="T14">доминирующее положение на рынке услуг по транспортировке газа</text:span> на территории Вологодской области, поскольку в период 2009-2015 годы арендует газораспределительные сети ООО «Устюггаз», ОАО «Вологдагаз» и ОАО «Череповецгаз». <text:s/>Таким образом, <text:s/>АО «Газпром газораспределение Вологда» передан <text:s/>в пользование весь имущественный газораспределительный комплекс Вологодской области и создана одна газораспределительная организация - АО «Газпром газораспределение Вологда», оказывающая услуги по транспортировке газа по газораспределительным сетям на территории региона. </text:p>
      <text:p text:style-name="P21"><text:tab/>Согласно части 1 статьи 10 Закона о конкуренции запрещаются действия (бездействия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: экономически, технологически и иным образом не обоснованное установление различных цен (тарифов) на один и тот же товар, если иное не установлено федеральным законом; нарушение установленного нормативными правовыми актами порядка ценообразования.</text:p>
      <text:p text:style-name="P21"><text:s text:c="10"/>Руководствуясь пунктом 2 части 1 статьи 23 и пунктом 4 части 2 статьи 33 Закона <text:span text:style-name="T1">о</text:span> защите конкуренции, ФАС России приняла решение выдать предписание <text:span text:style-name="T15">АО «Газпром газораспределение Вологда»</text:span> о совершении действий, направленных на обеспечение конкуренции на<text:span text:style-name="T15"> рынке услуг по транспортировке газа</text:span>:</text:p>
      <text:p text:style-name="P21"><text:tab/>1) у<text:span text:style-name="T15">ведомить ФАС России о совершении указанной в Ходатайстве сделки не позднее 10 дней после даты осуществления сделки с приложением копии заключенного Договора субаренды;</text:span></text:p>
      <text:p text:style-name="P20"><text:tab/>2) расчет арендной платы по Договору субаренды произвести таким образом, чтобы арендная плата по Договору субаренды не превышала суммарную стоимость арендных плат по Договору аренды ООО «Устюггаз» - ОАО «Вологдагаз» и Договору аренды ООО «Устюггаз» - ООО «Череповецгаз»;</text:p>
      <text:p text:style-name="P20"><text:tab/>3) не осуществлять действий в период действия Договора субаренды, <text:soft-page-break/>которые приведут к нарушению пункта 2 данного предписания;</text:p>
      <text:p text:style-name="P20"><text:tab/>4) при изменении размера арендной платы по Договору субаренды <text:s/>проинформировать ФАС России в течении 10 дней с момента возникновения изменений с приложением подтверждающих документов.</text:p>
      <text:p text:style-name="P20"><text:span text:style-name="T5"><text:tab/>Одновременно ФАС России сообщает, что неисполнение настоящего предписания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 частью 5 статьи 34 Закона о <text:s/>конкуренции является основанием для признания указанной сделки недействительной в судебном порядке по иску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218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099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977(1) </text:p></draw:text-box></draw:frame><draw:frame draw:style-name="Mfr2" draw:name="SpdBarcode" text:anchor-type="paragraph" svg:x="0cm" svg:width="3.6cm" svg:height="0.78cm" draw:z-index="1"><draw:image xlink:href="Pictures/10000201000000780000001ABF2187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5:11:52.08</meta:creation-date>
    <meta:generator>OpenOffice.org/3.4.1$Win32 OpenOffice.org_project/341m1$Build-9593</meta:generator>
    <dc:date>2016-02-20T15:04:30.67</dc:date>
    <meta:print-date>2015-11-27T15:25:05.90</meta:print-date>
    <meta:document-statistic meta:table-count="0" meta:image-count="1" meta:object-count="0" meta:page-count="4" meta:paragraph-count="27" meta:word-count="1080" meta:character-count="8808"/>
    <meta:user-defined meta:name="Поле 1"/>
    <meta:user-defined meta:name="Поле 2"/>
    <meta:user-defined meta:name="Поле 3"/>
    <meta:user-defined meta:name="Поле 4"/>
  </office:meta>
</office:document-meta>
</file>