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275E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8.4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Heading_20_1">
      <style:paragraph-properties fo:margin-left="0cm" fo:margin-right="0cm" fo:margin-top="0cm" fo:margin-bottom="0cm" fo:text-indent="8.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8.07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87480-cc52-487a-8b53-2f8edd5f33e2" text:name="BossProviderVariable"/>
      </text:user-field-decls>
      <text:p text:style-name="P14"><text:span text:style-name="T2">РЕШЕНИЕ</text:span></text:p>
      <text:p text:style-name="P13"><text:span text:style-name="T2">по результатам рассмотрения ходатайства </text:span></text:p>
      <text:p text:style-name="P4"/>
      <text:p text:style-name="P10"><text:span text:style-name="T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Компании с ограниченной ответственностью Хелиор Б.В. (место нахождения: Королевство Нидерланды, Роттердам, Блаак 31, 3011 </text:span><text:span text:style-name="T3">GA</text:span><text:span text:style-name="T1">; основной вид деяте</text:span><text:span text:style-name="T4">льности – инвестиции в аграрные проекты)</text:span><text:span text:style-name="T1"> о приобретении доли в уставном капитале Общества с ограниченной ответственностью «Элеватор-Консалтинг» (место нахождения: 115093, Российская Федерация, г. Москва, ул. Щипок, д. 4, строение 1; основные виды деятельности – деятельность в области права, бухгалтерского учета и аудита, консультирование по вопросам коммерческой деятельности и управления) в размере 99,995%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275E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6578(1) </text:p></draw:text-box></draw:frame><draw:frame draw:style-name="Mfr2" draw:name="SpdBarcode" text:anchor-type="paragraph" svg:x="0cm" svg:width="3.6cm" svg:height="0.78cm" draw:z-index="1"><draw:image xlink:href="Pictures/10000201000000780000001A87275E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09:23.28</meta:creation-date>
    <meta:generator>OpenOffice.org/3.4.1$Win32 OpenOffice.org_project/341m1$Build-9593</meta:generator>
    <dc:date>2016-02-20T15:21:44.90</dc:date>
    <meta:print-date>2016-02-19T15:49:05.61</meta:print-date>
    <meta:document-statistic meta:table-count="0" meta:image-count="1" meta:object-count="0" meta:page-count="1" meta:paragraph-count="4" meta:word-count="102" meta:character-count="838"/>
    <meta:user-defined meta:name="Поле 1"/>
    <meta:user-defined meta:name="Поле 2"/>
    <meta:user-defined meta:name="Поле 3"/>
    <meta:user-defined meta:name="Поле 4"/>
  </office:meta>
</office:document-meta>
</file>