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0AA1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9.60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9.60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9.657cm" style:auto-text-indent="false"/>
    </style:style>
    <style:style style:name="P5" style:family="paragraph" style:parent-style-name="Heading_20_1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4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5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-0.499cm" style:auto-text-indent="false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indent="9.60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eb59c-6ff4-4de6-99f5-0d4ce964e9e9" text:name="BossProviderVariable"/>
      </text:user-field-decls>
      <text:p text:style-name="P18"><text:span text:style-name="T2">РЕШЕНИЕ</text:span></text:p>
      <text:p text:style-name="P10"><text:span text:style-name="T3">о продлении срока </text:span><text:span text:style-name="T2"><text:s/>рассмотрения ходатайства</text:span></text:p>
      <text:p text:style-name="P10"/>
      <text:p text:style-name="P14">Федеральная антимонопольная служба в соответствии со статьями 28, 33 Федерального закона от 26.07.2006 № 135-ФЗ «О защите конкуренции» рассмотрела ходатайство Закрытого акционерного общества «Группа Синергия» (место нахождения: 646620, Российская Федерация, Омская область, Нижнеомский район, с. Нижняя Омка, ул. Ленина, д. 58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приобретении 50% минус две голосующие акции Акционерного общества «Пермский свинокомплекс» (место нахождения: 617077, Пермский край, Краснокамский район, п. Майский, ул. Центральная, д. 3; основной вид деятельности – разведение свиней) (вх. № 8062/16 от 25.01.2016) и сообщает.</text:p>
      <text:p text:style-name="P15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0AA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137(1) </text:p></draw:text-box></draw:frame><draw:frame draw:style-name="Mfr2" draw:name="SpdBarcode" text:anchor-type="paragraph" svg:x="0cm" svg:width="3.6cm" svg:height="0.78cm" draw:z-index="1"><draw:image xlink:href="Pictures/10000201000000780000001A170AA1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12:17.93</meta:creation-date>
    <meta:generator>OpenOffice.org/3.4.1$Win32 OpenOffice.org_project/341m1$Build-9593</meta:generator>
    <dc:date>2016-02-20T15:33:35.03</dc:date>
    <meta:print-date>2016-02-19T16:30:30.90</meta:print-date>
    <meta:document-statistic meta:table-count="0" meta:image-count="1" meta:object-count="0" meta:page-count="1" meta:paragraph-count="5" meta:word-count="152" meta:character-count="1194"/>
    <meta:user-defined meta:name="Поле 1"/>
    <meta:user-defined meta:name="Поле 2"/>
    <meta:user-defined meta:name="Поле 3"/>
    <meta:user-defined meta:name="Поле 4"/>
  </office:meta>
</office:document-meta>
</file>