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988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9cm" fo:margin-right="-0.055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89cm" fo:margin-right="-0.055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89cm" fo:margin-right="-0.055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026cm" fo:margin-top="0cm" fo:margin-bottom="0cm" fo:text-align="justify" style:justify-single-word="false" fo:text-indent="0.75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-0.026cm" fo:margin-top="0cm" fo:margin-bottom="0cm" fo:text-align="justify" style:justify-single-word="false" fo:text-indent="0.75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-0.026cm" fo:margin-top="0cm" fo:margin-bottom="0cm" fo:text-align="justify" style:justify-single-word="false" fo:text-indent="0.757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-0.882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-0.882cm" fo:margin-top="0cm" fo:margin-bottom="0cm" fo:text-align="justify" style:justify-single-word="false" fo:text-indent="0cm" style:auto-text-indent="false"/>
      <style:text-properties fo:color="#000000" style:font-name="Times New Roman" fo:font-size="8pt" fo:background-color="#ffffff" style:font-size-asian="8pt" style:font-size-complex="8pt"/>
    </style:style>
    <style:style style:name="P12" style:family="paragraph" style:parent-style-name="Text_20_body">
      <style:paragraph-properties fo:margin-left="0cm" fo:margin-right="-0.882cm" fo:text-align="justify" style:justify-single-word="false" fo:text-indent="0cm" style:auto-text-indent="false"/>
      <style:text-properties fo:color="#000000" style:font-name="Times New Roman" fo:background-color="#ffffff"/>
    </style:style>
    <style:style style:name="P13" style:family="paragraph" style:parent-style-name="Text_20_body">
      <style:paragraph-properties fo:margin-left="10.529cm" fo:margin-right="-0.864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-0.88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-0.882cm" fo:margin-top="0cm" fo:margin-bottom="0cm" fo:text-align="center" style:justify-single-word="false" fo:text-indent="0cm" style:auto-text-indent="false"/>
      <style:text-properties fo:color="#000000"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17" style:family="paragraph" style:parent-style-name="Text_20_body" style:master-page-name="First_20_Page">
      <style:paragraph-properties fo:margin-left="0cm" fo:margin-right="-0.882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2pt" fo:background-color="#ffffff" style:font-size-asian="12pt" style:font-size-complex="12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language="ru" fo:country="RU" fo:background-color="#ffffff" style:font-size-asian="14pt" style:font-size-complex="14pt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ca53f-0659-4be5-9e9e-a1498d1691bd" text:name="BossProviderVariable"/>
      </text:user-field-decls>
      <text:p text:style-name="P17"><text:span text:style-name="T7">О продлении срока</text:span></text:p>
      <text:p text:style-name="P16">рассмотрения ходатайства</text:p>
      <text:p text:style-name="P10"> </text:p>
      <text:p text:style-name="P10"/>
      <text:p text:style-name="P10"/>
      <text:p text:style-name="P10"/>
      <text:p text:style-name="P9"><text:span text:style-name="T3"><text:tab/>В соответствии со статьей 28 Федерального закона от 26.07.2006 № 135 - ФЗ «О защите конкуренции» (далее – Закон о защите конкуренции) в Федеральную антимонопольную службу (ФАС России) поступило </text:span><text:span text:style-name="T1">ходатайство (вх. 12924/16 от 02.02.2016) компании «Коти Инк.» (место нахождения: США, 10118, штат Нью-Йорк, г. Нью-Йорк, Пятая Авеню, 350; основной вид деятельности — производство парфюмерно-косметической продукции)</text:span><text:span text:style-name="Основной_20_шрифт_20_абзаца"><text:span text:style-name="T2"> </text:span></text:span><text:span text:style-name="T1">о приобретении прав, позволяющих определять условия осуществления предпринимательской деятельности ООО «Руссвелл» (место <text:s text:c="20"/>нахождения: Ленинградское шоссе, д. 16А, стр. 2, г. Москва, 125171; основной вид деятельности — реализация продукции для профессионального ухода за волосами) и ООО «Капелла» (место нахождения: 5 км. Автозаводского шоссе, <text:s text:c="2"/>д. 1, г. Дзержинск, Нижегородская область, 606000; основной вид <text:s text:c="14"/>деятельности — производство и реализация продукции для окрашивания и укладки волос), путем приобретения 100% акций компании «Галлериа Ко» (место нахождения: США, 45202, Огайо, Цинцинати, Проктер энд Гэмбл Плз, 1; основной вид деятельности — холдинговая).</text:span></text:p>
      <text:p text:style-name="P7"><text:span text:style-name="Основной_20_шрифт_20_абзаца">О</text:span><text:span text:style-name="Основной_20_шрифт_20_абзаца">существляя виды деятельности, предусмотренные </text:span><text:span text:style-name="Основной_20_шрифт_20_абзаца">п. 2 ч. 1 ст. 3, п. 3 ст. 6 </text:span><text:span text:style-name="T5">Федерального закона от 29.04.2008 №57-ФЗ «О порядке осуществления иностранных инвестиций в хозяйственные общества, имеющие стратегическое значение для обороны страны и безопасности государства» (далее — Закон об инвестициях)</text:span><text:span text:style-name="T6">, </text:span><text:span text:style-name="T4">ООО «Капелла» </text:span><text:span text:style-name="T6">относится к хозяйственным обществам, имеющим стратегическое значение для обеспечения обороны страны и безопасности государства.</text:span></text:p>
      <text:p text:style-name="P8"><text:tab/>В этой связи, осуществление заявленной сделки требует получения предварительного согласия в порядке, предусмотренном Законом об инвестициях.</text:p>
      <text:p text:style-name="P8"><text:tab/>Руководствуясь статьей 33 Закона о защите конкуренции, ФАС России приняла решение о продлении срока рассмотрения заявленного ходатайства до дня принятия решения по ходатайству, предусмотренному Законом об инвестиц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9887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6988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35:36.46</meta:creation-date>
    <meta:generator>OpenOffice.org/3.4.1$Win32 OpenOffice.org_project/341m1$Build-9593</meta:generator>
    <dc:date>2016-02-20T15:40:49.08</dc:date>
    <meta:document-statistic meta:table-count="0" meta:image-count="1" meta:object-count="0" meta:page-count="1" meta:paragraph-count="10" meta:word-count="248" meta:character-count="1977"/>
    <meta:user-defined meta:name="Поле 1"/>
    <meta:user-defined meta:name="Поле 2"/>
    <meta:user-defined meta:name="Поле 3"/>
    <meta:user-defined meta:name="Поле 4"/>
  </office:meta>
</office:document-meta>
</file>