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06A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fo:color="#000000"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ru" fo:country="RU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af187d-4341-4958-afce-71b4b501018a" text:name="BossProviderVariable"/>
      </text:user-field-decls>
      <text:p text:style-name="P10">РЕШЕНИЕ</text:p>
      <text:p text:style-name="P8">по результатам рассмотрения ходатайства</text:p>
      <text:p text:style-name="P9"/>
      <text:p text:style-name="P11"><text:span text:style-name="T1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общества с ограниченной ответственностью</text:span><text:span text:style-name="T9"> «ВосходИнвест»</text:span><text:span text:style-name="T19"> (место нахождения: </text:span><text:span text:style-name="T4">119049, г. Москва, ул. Шаболовка, д. 10, кор. 2</text:span><text:span text:style-name="T19">; о</text:span><text:span text:style-name="T6">сновной вид деятельности — капиталовложения в ценные бумаги</text:span><text:span text:style-name="T19">)</text:span><text:span text:style-name="T16"> </text:span><text:span text:style-name="T15">об осуществлении сделки по приобретению 1 000 000 штук обыкновенных именных </text:span><text:span text:style-name="T18">(голосующих) акций</text:span><text:span text:style-name="T15">, что составляет 100% уставного капитала закрытого акционерного общества</text:span><text:span text:style-name="T18"> «АЭРОПОРТ «КУБИНКА»</text:span><text:span text:style-name="T16"> (место нахождения: </text:span><text:span text:style-name="T8">143074, Московская область, Одинцовский район, пос. Новый Городок, владение 1, стр. 1</text:span><text:span text:style-name="T12">; о</text:span><text:span text:style-name="T9">сновной вид деятельности — деятельность аэропортов, терминалов</text:span><text:span text:style-name="T12">)</text:span><text:span text:style-name="T10"> и приняла решение об удовлетворении данного ходатайства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06A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1577(1) </text:p></draw:text-box></draw:frame><draw:frame draw:style-name="Mfr2" draw:name="SpdBarcode" text:anchor-type="paragraph" svg:x="0cm" svg:width="3.6cm" svg:height="0.78cm" draw:z-index="1"><draw:image xlink:href="Pictures/10000201000000780000001A17906A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7:39:29.71</meta:creation-date>
    <meta:generator>OpenOffice.org/3.4.1$Win32 OpenOffice.org_project/341m1$Build-9593</meta:generator>
    <dc:date>2016-02-20T15:55:32.57</dc:date>
    <meta:document-statistic meta:table-count="0" meta:image-count="1" meta:object-count="0" meta:page-count="1" meta:paragraph-count="4" meta:word-count="102" meta:character-count="831"/>
    <meta:user-defined meta:name="Поле 1"/>
    <meta:user-defined meta:name="Поле 2"/>
    <meta:user-defined meta:name="Поле 3"/>
    <meta:user-defined meta:name="Поле 4"/>
  </office:meta>
</office:document-meta>
</file>