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64E8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056cm" fo:margin-right="0cm" fo:margin-top="0cm" fo:margin-bottom="0cm" fo:text-align="justify" style:justify-single-word="false" fo:text-indent="9.49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27e68a-fec3-4f82-8710-ece471bd5ccb" text:name="BossProviderVariable"/>
      </text:user-field-decls>
      <text:p text:style-name="P11">Решение</text:p>
      <text:p text:style-name="P5">по результатам рассмотрения ходатайства</text:p>
      <text:p text:style-name="P8"> </text:p>
      <text:p text:style-name="P9"><text:span text:style-name="T1">В соответствии со статьей 33 Федерального закона от 26.07.2006 № 135 - ФЗ «О защите конкуренции» (далее - Закон о защите конкуренции) Федеральная  антимонопольная служба (ФАС России) рассмотрела ходатайство</text:span> ООО «Инвест-инжиниринг» (место нахождения <text:span text:style-name="T1">- </text:span>Нахимовский пр-т, д. 52/27, г. Москва, 117292; основной вид деятельности - <text:span text:style-name="T1">покупка и продажа земельных участков</text:span>) о приобретении 25% плюс 1 голосующих акций акционерного общества «Завод Элекон» (место нахождения <text:span text:style-name="T1">-</text:span> ул. Короленко, д. 58, г. Казань, Республика Татарстан, 420094; основной вид деятельности - <text:span text:style-name="T1">производство соединителей, изделий радиоэлектронной техники, товаров народного потребления и производственно-технического назначения</text:span>), поданное 22.01.2016 в соответствии со статьей 28 Закона о защите конкуренции, и установила, что с<text:span text:style-name="T1">делка, заявленная в ходатайстве, не приведет к 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64E8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364E8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4:27:24.52</meta:creation-date>
    <meta:generator>OpenOffice.org/3.4.1$Win32 OpenOffice.org_project/341m1$Build-9593</meta:generator>
    <dc:date>2016-02-20T15:56:23.13</dc:date>
    <meta:document-statistic meta:table-count="0" meta:image-count="1" meta:object-count="0" meta:page-count="1" meta:paragraph-count="7" meta:word-count="137" meta:character-count="1068"/>
    <meta:user-defined meta:name="Поле 1"/>
    <meta:user-defined meta:name="Поле 2"/>
    <meta:user-defined meta:name="Поле 3"/>
    <meta:user-defined meta:name="Поле 4"/>
  </office:meta>
</office:document-meta>
</file>