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B388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23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4p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9.181cm" fo:margin-right="0cm" fo:text-indent="0cm" style:auto-text-indent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style:font-size-asian="14pt" style:font-size-complex="14pt"/>
    </style:style>
    <style:style style:name="T5" style:family="text">
      <style:text-properties fo:color="#000000" fo:language="ru" fo:country="RU" fo:background-color="#ffffff" style:font-size-asian="14pt" style:font-size-complex="14pt"/>
    </style:style>
    <style:style style:name="T6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o" fo:country="RO" style:font-size-asian="14pt" style:font-size-complex="14pt"/>
    </style:style>
    <style:style style:name="T17" style:family="text">
      <style:text-properties fo:color="#000000" style:font-name="Times New Roman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color="#000000" style:font-name="Times New Roman" fo:font-weight="normal" fo:background-color="#ffffff" style:language-asian="ru" style:country-asian="RU" style:font-weight-asian="normal" style:font-weight-complex="normal"/>
    </style:style>
    <style:style style:name="T2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style:letter-kerning="true" fo:background-color="#ffffff" style:font-name-asian="Calibri" style:language-asian="ru" style:country-asian="RU" style:font-style-asian="normal" style:font-name-complex="Times New Roman2" style:language-complex="zxx" style:country-complex="none" style:font-style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3" style:family="text">
      <style:text-properties fo:color="#000000"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35" style:family="text">
      <style:text-properties fo:color="#000000" style:text-line-through-style="none" style:text-position="0% 100%" style:font-name="TimesNewRomanPSMT" fo:font-style="normal" style:text-underline-style="none" style:font-name-asian="TimesNewRomanPSMT" style:font-style-asian="normal" style:font-name-complex="TimesNewRomanPSMT" style:font-style-complex="normal"/>
    </style:style>
    <style:style style:name="T36" style:family="text">
      <style:text-properties fo:color="#000000" fo:font-weight="bold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size-asian="14pt" style:font-size-complex="14pt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T40" style:family="text">
      <style:text-properties style:font-size-asian="14pt" style:font-size-complex="14pt"/>
    </style:style>
    <style:style style:name="T41" style:family="text">
      <style:text-properties fo:color="#ff0000" fo:language="ru" fo:country="RU" style:font-size-asian="14pt" style:font-size-complex="14pt"/>
    </style:style>
    <style:style style:name="T42" style:family="text">
      <style:text-properties fo:color="#ff0000" style:font-name="Times New Roman" fo:font-size="14pt" style:font-size-asian="14pt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5cc2a1-3509-4a9b-a191-f59f81f68e91" text:name="BossProviderVariable"/>
      </text:user-field-decls>
      <text:p text:style-name="P37"><text:span text:style-name="T36">ПОСТАНОВЛЕНИЕ</text:span></text:p>
      <text:p text:style-name="P4">о прекращении производства по делу </text:p>
      <text:p text:style-name="P4">об административном правонарушении № <text:span text:style-name="T37">4-19.8-1049/00-06-15</text:span></text:p>
      <text:p text:style-name="P5"> </text:p>
      <text:p text:style-name="P15">«<text:span text:style-name="T51">16</text:span>» <text:span text:style-name="T37">февраля</text:span> 2016 г.  <text:s/>                   <text:s text:c="2"/>            <text:s text:c="2"/>                                    <text:s text:c="2"/>  <text:s text:c="7"/> г. Москва</text:p>
      <text:p text:style-name="P7"> </text:p>
      <text:p text:style-name="P11"><text:span text:style-name="T8">Я, </text:span><text:span text:style-name="T39">заместитель начальника Правового управления Федеральной антимонопольной службы Крюков А.С.</text:span><text:span text:style-name="T8">, рассмотрев протокол и материалы дела об административном правонарушении № </text:span><text:span text:style-name="T9">4-19.8-1049/00-06-15</text:span><text:span text:style-name="T8">, возбужденного в отношении </text:span><text:span text:style-name="T12">общества с ограниченной ответственностью «Молочная компания </text:span><text:span text:style-name="T13">«Северский Донец»</text:span><text:span text:style-name="T12"> (далее - ООО «МК </text:span><text:span text:style-name="T13">«Северский Донец»</text:span><text:span text:style-name="T12">)</text:span><text:span text:style-name="T20"> </text:span><text:span text:style-name="Основной_20_шрифт_20_абзаца"><text:span text:style-name="T12">(адрес: </text:span></text:span><text:span text:style-name="Основной_20_шрифт_20_абзаца"><text:span text:style-name="T13">308017, Белгородская область, г. Белгород, ул. Дзгоева, д. 4</text:span></text:span><text:span text:style-name="Основной_20_шрифт_20_абзаца"><text:span text:style-name="T12">; дата регистрации в качестве юридического лица </text:span></text:span><text:span text:style-name="Основной_20_шрифт_20_абзаца"><text:span text:style-name="T15">—</text:span></text:span><text:span text:style-name="Основной_20_шрифт_20_абзаца"><text:span text:style-name="T12"> 18.04.2014</text:span></text:span><text:span text:style-name="Основной_20_шрифт_20_абзаца"><text:span text:style-name="T22">; </text:span></text:span><text:span text:style-name="Основной_20_шрифт_20_абзаца"><text:span text:style-name="T12">ОГРН </text:span></text:span><text:span text:style-name="Основной_20_шрифт_20_абзаца"><text:span text:style-name="T22">1143130000826;</text:span></text:span><text:span text:style-name="Основной_20_шрифт_20_абзаца"><text:span text:style-name="T12"> ИНН 3102634788; КПП </text:span></text:span><text:span text:style-name="Основной_20_шрифт_20_абзаца"><text:span text:style-name="T22">312301001</text:span></text:span><text:span text:style-name="Основной_20_шрифт_20_абзаца"><text:span text:style-name="T12">)</text:span></text:span><text:span text:style-name="T12">,</text:span><text:span text:style-name="T8"> </text:span><text:span text:style-name="T21">в присутствии защитника Кудинова А.Ф. (по доверенности от 01.12.2015 № Б/Н)</text:span><text:span text:style-name="Основной_20_шрифт_20_абзаца"><text:span text:style-name="T31">, </text:span></text:span><text:span text:style-name="T14"><text:s/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6"/>
      <text:p text:style-name="P8">УСТАНОВИЛ:</text:p>
      <text:p text:style-name="P8"/>
      <text:p text:style-name="P28"><text:span text:style-name="T40"><text:tab/>В</text:span><text:span text:style-name="T38"> соответствии с частью 1 статьи 25 </text:span><text:span text:style-name="T4">Федерального закона <text:s text:c="26"/>от 27.07.2006 № 135-ФЗ «О защите конкуренции» (далее — Закон о защите конкуренции) </text:span><text:span text:style-name="Основной_20_шрифт_20_абзаца"><text:span text:style-name="T4">ФАС России</text:span></text:span><text:span text:style-name="Основной_20_шрифт_20_абзаца"><text:span text:style-name="T41"> </text:span></text:span><text:span text:style-name="Основной_20_шрифт_20_абзаца"><text:span text:style-name="T4">письмом от 15.07.2015 № КА/35575/15 направлено мотивированное требование в адрес </text:span></text:span><text:span text:style-name="Основной_20_шрифт_20_абзаца"><text:span text:style-name="T17">ООО МК «Северский Донец»</text:span></text:span><text:span text:style-name="Основной_20_шрифт_20_абзаца"><text:span text:style-name="T4">, в котором </text:span></text:span><text:span text:style-name="Основной_20_шрифт_20_абзаца"><text:span text:style-name="T4">сообщалось о необходимости в срок до 31</text:span></text:span><text:span text:style-name="Основной_20_шрифт_20_абзаца"><text:span text:style-name="T5">.07.2015 представить следующую информацию и документы:</text:span></text:span></text:p>
      <text:p text:style-name="P34"><text:span text:style-name="T42"><text:tab/></text:span><text:span text:style-name="T8">1. Сведения </text:span><text:span text:style-name="T16">о лицах, </text:span><text:span text:style-name="T8">входящих в группу </text:span><text:span text:style-name="T16">лиц </text:span><text:span text:style-name="T8">ОО</text:span><text:span text:style-name="T16">О «</text:span><text:span text:style-name="T8">МК «Северский Донец»</text:span><text:span text:style-name="T16">, </text:span><text:span text:style-name="T8">по форме, </text:span><text:span text:style-name="T16">утвержденной приказом ФАС России от 20.11.2006 № 293, </text:span><text:span text:style-name="T8">с </text:span><text:span text:style-name="T16">указанием </text:span><text:span text:style-name="T8">информации о хозяйствующих субъектах, которые осуществляют деятельность в сфере сельского хозяйства на территории Белгородской области</text:span><text:span text:style-name="T16">.</text:span></text:p>
      <text:p text:style-name="P24">2. Информацию по форме, представленной в приложении 1 к указанному письму, о полученных субсидиях в рамках государственной поддержки сельскохозяйственного производства за 2013, 2014 годы и за первое полугодие 2015 года;</text:p>
      <text:p text:style-name="P25">3. Информация по форме, представленной в приложении 2 к указанному письму, о добровольных пожертвованиях, перечисленных во внебюджетные фонды Белгородской области, в 2013, 2014 годах и первом полугодии 2015 года;</text:p>
      <text:p text:style-name="P26">4. Информация по форме, представленной в приложении 3 к указаному письму, о получении финансовых средств из внебюджетных фондов, <text:soft-page-break/>действующих на территории Белгородской области, с приложением копий соглашений, на основании которых указанные финансовые средства были получены в 2013, 2014 годах и первом полугодии 2015 года;</text:p>
      <text:p text:style-name="P27">5. Информация по форме, представленной в приложении 4 к указанному письму, о заключенных договорах аренды земельных <text:s text:c="43"/>участков сельскохозяйственного назначения из земель, находящихся в государственной собственности Белгородской области, используемых сельхозпроизводителями, действующих в период 2013 г, 2014 г. и 1 полугодие 2015 г.;</text:p>
      <text:p text:style-name="P34"><text:span text:style-name="Основной_20_шрифт_20_абзаца"><text:span text:style-name="T10"><text:tab/>6. Иную информацию по вопросу предоставления субсидий сельскохозяйственным товаропроизводителям.</text:span></text:span></text:p>
      <text:p text:style-name="P34"><text:span text:style-name="Основной_20_шрифт_20_абзаца"><text:span text:style-name="T10"><text:tab/>Срок предоставления информации и документов по запросу 31.07.2015.</text:span></text:span></text:p>
      <text:p text:style-name="P34"><text:span text:style-name="Основной_20_шрифт_20_абзаца"><text:span text:style-name="T10"><text:tab/>Запросу ФАС России от 15.07.2015 № КА/35575/15, отправленному заказным письмом ФГУП «Почта России»по адресу, указанному в едином государственном реестре юридических лиц (ЕГРЮЛ), был присвоен внутрироссийский почтовый идентификатор 12599386280274.</text:span></text:span></text:p>
      <text:p text:style-name="P29"><text:span text:style-name="T50"><text:tab/></text:span><text:span text:style-name="Основной_20_шрифт_20_абзаца"><text:span text:style-name="T10">Программа отслеживания почтовых отправлений <text:s/>ФГУП «Почта России» свидетельствует о вручении указанного письма адресату 23.07.2015.</text:span></text:span></text:p>
      <text:p text:style-name="P14">До настоящего времени запрошенная информация в полном объеме в ФАС России не представлена.</text:p>
      <text:p text:style-name="P18"><text:span text:style-name="T37"><text:tab/></text:span><text:span text:style-name="T2">В соответствии с частью 1 статьи 25 Закона о защите конкуренции коммерческие и некоммер</text:span><text:span text:style-name="T37">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</text:span><text:span text:style-name="T37">осуществляющие функции указанных органов органы или организации (их </text:span><text:span text:style-name="T37">должностные лица), а также государственные внебюджетные фонды (их </text:span><text:span text:style-name="T37">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p>
      <text:p text:style-name="P19"><text:span text:style-name="T47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26">Кодекса Российской Федерации об административных правонарушениях (далее - КоАП)</text:span></text:span><text:span text:style-name="T47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48">з</text:span><text:span text:style-name="T27">аконодательством</text:span><text:span text:style-name="T47"> Российской </text:span><text:soft-page-break/><text:span text:style-name="T47">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8">частями 3</text:span></text:a><text:span text:style-name="T47">, </text:span><text:span text:style-name="T27">4 </text:span><text:span text:style-name="T47">и </text:span><text:span text:style-name="T27">7</text:span><text:span text:style-name="T47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8">частью 8</text:span></text:a><text:span text:style-name="T47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36"><text:span text:style-name="T1">Срок давности привлечения</text:span><text:span text:style-name="Основной_20_шрифт_20_абзаца"><text:span text:style-name="T6"> </text:span></text:span><text:span text:style-name="Основной_20_шрифт_20_абзаца"><text:span text:style-name="T29">ООО МК «Северский Донец»</text:span></text:span><text:span text:style-name="Основной_20_текст_20__28_5_29__5f_"><text:span text:style-name="T11"> </text:span></text:span><text:span text:style-name="T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0"><text:tab/>Согласно информации полученной ФГУП «Почта России» в отношении <text:s/><text:span text:style-name="Основной_20_шрифт_20_абзаца"><text:span text:style-name="T24">ООО МК «Северский Донец»</text:span></text:span> установлено, что <text:span text:style-name="T18">ООО МК </text:span><text:span text:style-name="T19">«Северский Донец»</text:span><text:span text:style-name="Основной_20_шрифт_20_абзаца"><text:span text:style-name="T24"> не получало запрос ФАС России от 15.07.25015 № КА/35575/15, так как по указанному адресу расположены две организации, в частности <text:s text:c="30"/>ООО МК «Северский Донец» и АО «Белгородские молочные фермы», </text:span></text:span><text:span text:style-name="Основной_20_шрифт_20_абзаца"><text:span text:style-name="T29">заказное письмо почтовый идентификатор № 12599386280247 с адресом получателя: г. Белгород, ул. Дзгоева, д. 4, вручено представителю АО «Белгородские молочные фермы» по доверенности.</text:span></text:span></text:p>
      <text:p text:style-name="P31"><text:span text:style-name="T40"><text:tab/>С учетом изложенного в</text:span><text:span text:style-name="Основной_20_шрифт_20_абзаца"><text:span text:style-name="T43"> действиях </text:span></text:span><text:span text:style-name="Основной_20_шрифт_20_абзаца"><text:span text:style-name="T46"><text:s/></text:span></text:span><text:span text:style-name="Основной_20_шрифт_20_абзаца"><text:span text:style-name="T45">ООО МК «Северский Донец»</text:span></text:span><text:span text:style-name="Основной_20_шрифт_20_абзаца"><text:span text:style-name="T44"> <text:s/>признаки нарушения части 1 статьи 25 Закона о защите конкуренции отсутствуют, поскольку </text:span></text:span><text:span text:style-name="Основной_20_шрифт_20_абзаца"><text:span text:style-name="T45">ООО МК «Северский Донец»</text:span></text:span><text:span text:style-name="Основной_20_шрифт_20_абзаца"><text:span text:style-name="T44"> не представило запрашиваемую информацию по причине неполучения запроса ФАС России. </text:span></text:span></text:p>
      <text:p text:style-name="P31"><text:span text:style-name="Основной_20_шрифт_20_абзаца"><text:span text:style-name="T44"><text:tab/></text:span></text:span><text:span text:style-name="T23">Таким образом, событие административного правонарушения, </text:span><text:span text:style-name="T23">ответственность за совершение которого предусмотрена <text:s text:c="40"/>частью 5 статьи 19.8 КоАП в действиях ООО «Северский Донец» отсутствуют.</text:span></text:p>
      <text:p text:style-name="P30"><text:tab/><text:span text:style-name="T25">На основании изложенного и руководствуясь частью 1 статьи 2.1, <text:s text:c="8"/></text:span><text:span text:style-name="T25">частью 5 статьи 19.8, пунктом 1 части 1 статьи 24.5, частью 1 статьи 28.9, пунктом 1 части 1.1 статьи 29.9, статьей 29.10 КоАП,</text:span></text:p>
      <text:p text:style-name="P32"/>
      <text:p text:style-name="P9">ПОСТАНОВИЛ:</text:p>
      <text:p text:style-name="P20"/>
      <text:p text:style-name="P12"><text:span text:style-name="T49">Производство по делу об административном правонарушении <text:s text:c="22"/>№ 4-19.8-1049/00-06-15, возбужденном в отношении</text:span><text:span text:style-name="Основной_20_шрифт_20_абзаца"><text:span text:style-name="T30">ООО МК «Северский Донец»</text:span></text:span><text:span text:style-name="T49"> </text:span><text:span text:style-name="Основной_20_шрифт_20_абзаца"><text:span text:style-name="T32">(адрес: </text:span></text:span><text:span text:style-name="Основной_20_шрифт_20_абзаца"><text:span text:style-name="T33">308017, Белгородская область, г. Белгород, ул. Дзгоева, д. 4</text:span></text:span><text:span text:style-name="Основной_20_шрифт_20_абзаца"><text:span text:style-name="T32">; <text:s text:c="13"/>дата регистрации в качестве юридического лица </text:span></text:span><text:span text:style-name="Основной_20_шрифт_20_абзаца"><text:span text:style-name="T34">—</text:span></text:span><text:span text:style-name="Основной_20_шрифт_20_абзаца"><text:span text:style-name="T32"> 18.04.2014</text:span></text:span><text:span text:style-name="Основной_20_шрифт_20_абзаца"><text:span text:style-name="T35">; <text:s text:c="28"/></text:span></text:span><text:span text:style-name="Основной_20_шрифт_20_абзаца"><text:span text:style-name="T32">ОГРН </text:span></text:span><text:span text:style-name="Основной_20_шрифт_20_абзаца"><text:span text:style-name="T35">1143130000826;</text:span></text:span><text:span text:style-name="Основной_20_шрифт_20_абзаца"><text:span text:style-name="T32"> ИНН 3102634788; КПП </text:span></text:span><text:span text:style-name="Основной_20_шрифт_20_абзаца"><text:span text:style-name="T35">312301001</text:span></text:span><text:span text:style-name="Основной_20_шрифт_20_абзаца"><text:span text:style-name="T32">)</text:span></text:span><text:span text:style-name="T49">, прекратить в связи с отсутствием события административного правонарушения, ответственность за совершение которого предусмотрена <text:s/></text:span><text:span text:style-name="T32">частью 5 статьи 19.8 КоАП.</text:span></text:p>
      <text:p text:style-name="P13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либо в арбитражный суд в течение десяти суток со дня вручения или получения копии постановления.</text:p>
      <text:p text:style-name="P38"><text:span text:style-name="T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B38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B3880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969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06B388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9:31:15.16</meta:creation-date>
    <meta:generator>OpenOffice.org/3.4.1$Win32 OpenOffice.org_project/341m1$Build-9593</meta:generator>
    <dc:date>2016-02-20T15:57:37.55</dc:date>
    <meta:print-date>2016-02-16T11:30:54.50</meta:print-date>
    <meta:document-statistic meta:table-count="0" meta:image-count="2" meta:object-count="0" meta:page-count="4" meta:paragraph-count="34" meta:word-count="975" meta:character-count="8001"/>
    <meta:user-defined meta:name="Поле 1"/>
    <meta:user-defined meta:name="Поле 2"/>
    <meta:user-defined meta:name="Поле 3"/>
    <meta:user-defined meta:name="Поле 4"/>
  </office:meta>
</office:document-meta>
</file>