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6E8B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name-complex="Calibri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name-complex="Calibri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12" style:family="paragraph" style:parent-style-name="_9__9_ConsPlusNormal">
      <style:paragraph-properties fo:margin-left="0cm" fo:margin-right="0cm" fo:line-height="100%" fo:text-align="justify" style:justify-single-word="false" fo:text-indent="0.953cm" style:auto-text-indent="false" style:text-autospace="none"/>
      <style:text-properties fo:color="#000000" style:font-name="Times New Roman" fo:font-size="14pt" style:font-size-asian="14pt" style:font-size-complex="14pt"/>
    </style:style>
    <style:style style:name="P1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3cm" fo:margin-bottom="0.3cm" fo:line-height="100%" fo:text-align="center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21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2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3" style:family="paragraph" style:parent-style-name="Text_20_body">
      <style:paragraph-properties fo:margin-left="8.5cm" fo:margin-right="0cm" fo:margin-top="0cm" fo:margin-bottom="0cm" fo:line-height="100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background-color="#ffffff" style:font-size-asian="14pt" style:font-name-complex="Times New Roman CYR" style:font-size-complex="14pt"/>
    </style:style>
    <style:style style:name="P26" style:family="paragraph" style:parent-style-name="Standard">
      <style:paragraph-properties fo:margin-left="0cm" fo:margin-right="0cm" fo:margin-top="0.3cm" fo:margin-bottom="0.3cm" fo:line-height="100%" fo:text-align="center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1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1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libri"/>
    </style:style>
    <style:style style:name="T7" style:family="text">
      <style:text-properties fo:color="#000000" style:font-name-complex="Times New Roman1"/>
    </style:style>
    <style:style style:name="T8" style:family="text">
      <style:text-properties fo:color="#000000" style:font-name-complex="Times New Roman CYR"/>
    </style:style>
    <style:style style:name="T9" style:family="text">
      <style:text-properties fo:color="#000000" fo:language="en" fo:country="US" style:font-name-complex="Times New Roman CYR"/>
    </style:style>
    <style:style style:name="T10" style:family="text">
      <style:text-properties fo:color="#000000" fo:language="en" fo:country="US" style:font-name-complex="Times New Roman1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14" style:family="text">
      <style:text-properties fo:color="#000000" style:font-name="Times New Roman" fo:background-color="#ffffff" style:font-name-complex="Times New Roman CYR"/>
    </style:style>
    <style:style style:name="T15" style:family="text">
      <style:text-properties fo:color="#000000" style:font-name="Times New Roman" fo:background-color="#ffffff" style:font-name-complex="Times New Roman1"/>
    </style:style>
    <style:style style:name="T16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7" style:family="text">
      <style:text-properties fo:color="#000000" style:font-name="Times New Roman" fo:font-weight="normal" fo:background-color="#ffffff" style:font-weight-asian="normal" style:font-weight-complex="normal"/>
    </style:style>
    <style:style style:name="T18" style:family="text">
      <style:text-properties fo:color="#000000" fo:language="ru" fo:country="RU" style:font-name-complex="Times New Roman CYR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style:font-name-complex="Times New Roman CYR"/>
    </style:style>
    <style:style style:name="T2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font-name-complex="Calibri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974db4-a1a5-4686-8e7c-ced00d79be8d" text:name="BossProviderVariable"/>
      </text:user-field-decls>
      <text:p text:style-name="P25"><text:span text:style-name="T24">ОПРЕДЕЛЕНИЕ</text:span></text:p>
      <text:p text:style-name="P6">о возбуждении дела об административном правонарушении </text:p>
      <text:p text:style-name="P6">№ АК165<text:span text:style-name="T5">-1</text:span><text:span text:style-name="T31">6</text:span><text:span text:style-name="T5"> </text:span>и проведении административного расследования</text:p>
      <text:p text:style-name="P4"/>
      <text:p text:style-name="P5"><text:span text:style-name="T7">«</text:span><text:span text:style-name="T10">20</text:span><text:span text:style-name="T7">» февраля</text:span><text:span text:style-name="T8"> 201</text:span><text:span text:style-name="T9">6</text:span><text:span text:style-name="T8"> г.<text:tab/>Москва</text:span></text:p>
      <text:p text:style-name="P4"/>
      <text:p text:style-name="P17"><text:span text:style-name="T25">Я, XXXXXXXXXXXXXXXXXXXXXXXXXXXXXXXXXXXXXXXXXXXXXXXXXXXXXXXXXXXXXXXXXXXXXXXXXXXXXXXXXXXXXXXXXXXXXXXXXXXXXXXXXXXXXXXXXXXXXXXXXXXXXXXX</text:span><text:span text:style-name="T8">, рассмотрев </text:span><text:span text:style-name="T18">обращение Федеральной службы финансово-бюджетного надзора от 29.12.2015 № ДБ-12-23/8320</text:span><text:span text:style-name="T8">, выявила признаки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4">руководствуясь статьями 28.1, 28.7 КоАП,</text:p>
      <text:p text:style-name="P26">УСТАНОВИЛА:</text:p>
      <text:p text:style-name="P15"><text:span text:style-name="T15">Федеральной службой по гидрометеорологии и мониторингу окружающей среды (далее – Заказчик) осуществлена закупка в форме электронного аукциона на право заключения контракта поставки мультимедийного проектора (извещение № 0173100009914000034) (далее – Аукцион). По результатам проведения Аукциона Заказчиком заключен государственный контракт <text:s text:c="12"/>№ 34/ЕГ от 27.01.2015 (реестровый номер </text:span><text:span text:style-name="T15">17703092752 15 000003</text:span><text:span text:style-name="T15">) (далее – <text:s text:c="2"/>Контракт).</text:span></text:p>
      <text:p text:style-name="P13"><text:span text:style-name="T19">В соответствии с частью 9 статьи 94 </text:span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</text:span><text:span text:style-name="T20">контрактной системе)</text:span><text:span text:style-name="T19"> </text:span><text:span text:style-name="T23">р</text:span><text:span text:style-name="T19">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и содержащем информацию: 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 </text:span><text:span text:style-name="T22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 3) об изменении или о расторжении контракта в ходе его исполнения. При этом, в соответствии с </text:span><text:soft-page-break/><text:span text:style-name="T22">частью 11 статьи 94 Закона о контрактной системе порядок подготовки и размещения в единой информационной системе отчета, указанного в части 9 настоящей статьи, форма указанного отчета определяются Правительством Российской Федерации.</text:span></text:p>
      <text:p text:style-name="P12"><text:span text:style-name="T27">Согласно пункту 3 Положения о подготовке и размещении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</text:span><text:span text:style-name="T29">исполнения</text:span><text:span text:style-name="T28"> (утв.</text:span><text:span text:style-name="T27"> Постановлением Правительства РФ от 28.11.2013 <text:s text:c="2"/>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) отчет размещается заказчиком в единой системе в течение 7 рабочих дней со дня оплаты заказчиком обязательств по контракту и подписания документа о приемке поставленных товаров, выполненных работ и оказанных услуг.</text:span></text:p>
      <text:p text:style-name="P19">Вместе с тем, Заказчик не разместил в единой информационной системе в установленный срок отчёт об исполнении Контракта.</text:p>
      <text:p text:style-name="P19"><text:span text:style-name="T17">Согласно части 1.4 статьи 7.30 КоАП,</text:span><text:span text:style-name="T21"> за р</text:span><text:span text:style-name="T22">азмещение должностным лицом заказчика в единой информационной системе в сфере закупок информации и документов, подлежащих размещению, с нарушением требований, предусмотренных законодательством Российской Федерации о контрактной системе в сфере закупок,</text:span><text:span text:style-name="T21"> </text:span><text:span text:style-name="T30">предусмотрена административная ответственность.</text:span></text:p>
      <text:p text:style-name="P19">Таким образом, действия Заказчика, не разместившего в установленный срок отчёт об исполнении Контракта, нарушают часть 9 статьи 94 Закона о контрактной системе и содержат признаки состава административного правонарушения, предусмотренного частью 1.4 статьи 7.30 КоАП.</text:p>
      <text:p text:style-name="P16"><text:span text:style-name="T14">Как следует из материалов настоящего дела, должностным лицом Заказчика, ответственным за размещение отчёта об исполнении Контракта, является XXXXXXXXXXXXXXXXXXXXXXX, исполнявший на момент совершения административного правонарушения обязанности заместителя начальника контрактной службы </text:span><text:span text:style-name="T15">Федеральной службы по гидрометеорологии и мониторингу окружающей среды</text:span><text:span text:style-name="Основной_20_шрифт_20_абзаца"><text:span text:style-name="T16">.</text:span></text:span></text:p>
      <text:p text:style-name="P14">Таким образом, в действиях XXXXXXXXXXXXX, не разместившего в единой информационной системе отчёт об исполнении Контракта в установленный з<text:span text:style-name="T26">аконодательством Российской Федерации о контрактной системе в сфере закупок срок</text:span>, содержатся признаки состава административного правонарушения, ответственность за совершение которого предусмотрена частью 1.4 статьи 7.30 КоАП.</text:p>
      <text:p text:style-name="P18">С учетом вышеизложенного и на основании статей 28.1, 28.7 КоАП,</text:p>
      <text:p text:style-name="P20">ОПРЕДЕЛИЛА:</text:p>
      <text:list xml:id="list8874096759210194876" text:style-name="L1">
        <text:list-item>
          <text:list>
            <text:list-item>
              <text:p text:style-name="P28"><text:span text:style-name="Основной_20_шрифт_20_абзаца"><text:span text:style-name="T3">Возбудить в отношении </text:span></text:span><text:span text:style-name="Основной_20_шрифт_20_абзаца"><text:span text:style-name="T11">XXXXXXXXXXXXX</text:span></text:span><text:span text:style-name="Основной_20_шрифт_20_абзаца"><text:span text:style-name="T3"> дело об административном правонарушении по части 1.4 статьи 7.30 КоАП</text:span></text:span><text:span text:style-name="Основной_20_шрифт_20_абзаца"><text:span text:style-name="T12">.</text:span></text:span></text:p>
            </text:list-item>
            <text:list-item>
              <text:p text:style-name="P29"><text:soft-page-break/>Провести административное расследование.</text:p>
            </text:list-item>
            <text:list-item>
              <text:p text:style-name="P28"><text:span text:style-name="Основной_20_шрифт_20_абзаца"><text:span text:style-name="T13">XXXXXXXXXXXXX явиться 25.02.2016 в 16:30 в ФАС России по адресу: <text:s/>Москв</text:span></text:span><text:span text:style-name="Основной_20_шрифт_20_абзаца"><text:span text:style-name="T4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13">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><text:span text:style-name="T4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CC6E8B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65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6591(1) </text:p></draw:text-box></draw:frame><draw:frame draw:style-name="Mfr2" draw:name="SpdBarcode" text:anchor-type="paragraph" svg:x="0cm" svg:width="3.6cm" svg:height="0.78cm" draw:z-index="3"><draw:image xlink:href="Pictures/10000201000000780000001ACC6E8BA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9:09:43.81</meta:creation-date>
    <meta:generator>OpenOffice.org/3.4.1$Win32 OpenOffice.org_project/341m1$Build-9593</meta:generator>
    <dc:date>2016-02-20T16:06:26.16</dc:date>
    <meta:print-date>2016-02-17T10:00:23.47</meta:print-date>
    <meta:document-statistic meta:table-count="0" meta:image-count="1" meta:object-count="0" meta:page-count="3" meta:paragraph-count="24" meta:word-count="760" meta:character-count="6136"/>
    <meta:user-defined meta:name="Поле 1"/>
    <meta:user-defined meta:name="Поле 2"/>
    <meta:user-defined meta:name="Поле 3"/>
    <meta:user-defined meta:name="Поле 4"/>
  </office:meta>
</office:document-meta>
</file>