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3C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left="9.502cm" fo:margin-right="0cm" fo:text-indent="-9.502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indent="10.76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0.7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6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>
      <style:paragraph-properties fo:margin-left="0cm" fo:margin-right="0cm" fo:text-indent="13.309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897cf-b173-473e-94c2-3f955af25465" text:name="BossProviderVariable"/>
      </text:user-field-decls>
      <text:p text:style-name="P17"><text:span text:style-name="T1">РЕШЕНИЕ</text:span></text:p>
      <text:p text:style-name="P7"><text:s/><text:span text:style-name="T1">по результатам рассмотрения ходатайства</text:span></text:p>
      <text:p text:style-name="P5"/>
      <text:p text:style-name="P19"><text:span text:style-name="T3">В  соответствии  со  статьями 28, 33  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 «Хайперфудс холдинг» (место нахождения: 426028, РФ, Удмуртская Республика, г. Ижевск, ул. Маяковского, д. 44; основной вид деятельности – сдача внаем собственного нежилого недвижимого имущества) о приобретении доли в уставном капитале Общества с ограниченной ответственностью «ТАТМИТ Агро» (место нахождения: 422050, РФ, Республика Татарстан, Сабинский район, поселок Шемордан, ул. Первомайская, д. 37; основной вид деятельности – разведение свиней) в размере 10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D3C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868(1) </text:p></draw:text-box></draw:frame><draw:frame draw:style-name="Mfr2" draw:name="SpdBarcode" text:anchor-type="paragraph" svg:x="0cm" svg:width="3.6cm" svg:height="0.78cm" draw:z-index="1"><draw:image xlink:href="Pictures/10000201000000780000001AB1D3C5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8:20.59</meta:creation-date>
    <meta:generator>OpenOffice.org/3.4.1$Win32 OpenOffice.org_project/341m1$Build-9593</meta:generator>
    <dc:date>2016-02-20T16:09:38.07</dc:date>
    <meta:print-date>2016-02-19T14:38:19.20</meta:print-date>
    <meta:editing-duration>PT46M57S</meta:editing-duration>
    <meta:editing-cycles>1</meta:editing-cycles>
    <meta:document-statistic meta:table-count="0" meta:image-count="1" meta:object-count="0" meta:page-count="1" meta:paragraph-count="4" meta:word-count="96" meta:character-count="797"/>
    <meta:user-defined meta:name="Поле 1"/>
    <meta:user-defined meta:name="Поле 2"/>
    <meta:user-defined meta:name="Поле 3"/>
    <meta:user-defined meta:name="Поле 4"/>
  </office:meta>
</office:document-meta>
</file>