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0166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7%"/>
      <style:text-properties style:font-name="Times New Roman1" fo:font-size="14pt"/>
    </style:style>
    <style:style style:name="P5" style:family="paragraph" style:parent-style-name="Text_20_body">
      <style:paragraph-properties fo:line-height="107%"/>
    </style:style>
    <style:style style:name="P6" style:family="paragraph" style:parent-style-name="Text_20_body">
      <style:paragraph-properties fo:margin-left="9.252cm" fo:margin-right="0cm" fo:line-height="107%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9.218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218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218cm" fo:margin-right="0cm" fo:margin-top="0.101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1" fo:font-size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02cm" style:auto-text-indent="false">
        <style:tab-stops>
          <style:tab-stop style:position="1.949cm"/>
        </style:tab-stops>
      </style:paragraph-properties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02cm" style:auto-text-indent="false">
        <style:tab-stops>
          <style:tab-stop style:position="1.559cm"/>
        </style:tab-stops>
      </style:paragraph-properties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>
        <style:tab-stops>
          <style:tab-stop style:position="1.559cm"/>
        </style:tab-stops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>
        <style:tab-stops>
          <style:tab-stop style:position="1.949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0cm" fo:margin-right="0cm" fo:margin-top="0.423cm" fo:margin-bottom="0cm" fo:text-align="center" style:justify-single-word="false" fo:text-indent="0cm" style:auto-text-indent="false" style:page-number="auto"/>
      <style:text-properties style:font-name="Times New Roman1" fo:font-size="14pt" fo:font-weight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1" fo:font-size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1" fo:font-size="12pt"/>
    </style:style>
    <style:style style:name="T3" style:family="text">
      <style:text-properties style:text-position="33% 80%"/>
    </style:style>
    <style:style style:name="T4" style:family="text">
      <style:text-properties style:font-name="Times New Roman1" fo:font-size="12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4a8dae-2e1f-4697-8c0a-1da2309da1d5" text:name="BossProviderVariable"/>
      </text:user-field-decls>
      <text:p text:style-name="P26">ОПРЕДЕЛЕНИЕ</text:p>
      <text:p text:style-name="P9">об отложении рассмотрения дела № 1-15-131/00-04-15</text:p>
      <text:p text:style-name="P7"> </text:p>
      <text:p text:style-name="P5"> </text:p>
      <text:p text:style-name="P4">«09» февраля 2016 года                                                                             <text:s text:c="4"/>г. Москва</text:p>
      <text:p text:style-name="P18"/>
      <text:p text:style-name="P18">Комиссия Федеральной антимонопольной службы по рассмотрению дела о нарушении антимонопольного законодательства (далее - Комиссия) в составе:</text:p>
      <text:p text:style-name="P18">XXXXXXXXXXXXXXXXXXXXXX</text:p>
      <text:p text:style-name="P18">XXXXXXXXXXXXXXXXXXXXXXXXXXXXXXXXXXXXXXXXXXXXXXXXXXXXXXXXXXXXXXXXXXXXXXXXXXXXXXXXXXXXXXXXXXXXXXXXXXX</text:p>
      <text:p text:style-name="P18">XXXXXXXXXXXXXXXXX</text:p>
      <text:p text:style-name="P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</text:p>
      <text:p text:style-name="P18">рассмотрев дело № 1-15-131/00-04-15 по признакам нарушения Комитетом имущественных отношений Санкт-Петербурга (Смольный пр-д, д. 1, лит. Б,<text:line-break/>г. Санкт-Петербург, 191060) статьи 15 и части 1 статьи 17<text:span text:style-name="T3">1</text:span> Федерального закона от 26.07.2006 № 135-ФЗ «О защите конкуренции» (далее – Закон о защите конкуренции), а также поступившие сведения и материалы Комитета по тарифам Санкт-Петербурга от 19.01.2016 № 01-13-94/16-0-1,</text:p>
      <text:p text:style-name="P13"> </text:p>
      <text:p text:style-name="P9"><text:soft-page-break/>УСТАНОВИЛА:</text:p>
      <text:p text:style-name="P7"> </text:p>
      <text:p text:style-name="P25">В целях обеспечения всестороннего, полного и объективного исследования доказательств, установления фактических обстоятельств дела<text:line-break/>№ 1-15-131/00-04-15 о нарушении антимонопольного законодательства, необходимо получить дополнительные доказательства.</text:p>
      <text:p text:style-name="P25">В соответствии с пунктом 2 части 1, частью 5 статьи 47 Закона о защите конкуренции Комиссия </text:p>
      <text:p text:style-name="P7"> </text:p>
      <text:p text:style-name="P9">ОПРЕДЕЛИЛА:</text:p>
      <text:p text:style-name="P13"> </text:p>
      <text:p text:style-name="P24">1.<text:span text:style-name="T1"> </text:span>Отложить рассмотрение дела № 1-15-131/00-04-15.</text:p>
      <text:p text:style-name="P23">2.<text:span text:style-name="T1"> </text:span>Назначить рассмотрение дела № 1-15-131/00-04-15 на <text:span text:style-name="T5">28</text:span> марта 2016 года на <text:span text:style-name="T5">15</text:span> часов 00 минут по адресу: г. Москва, ул. Садовая-Кудринская,<text:line-break/>д. 11, <text:span text:style-name="T5">4</text:span> этаж, каб. Овальный зал.</text:p>
      <text:p text:style-name="P23">3.<text:span text:style-name="T1"> </text:span>Акционерному обществу «Санкт-Петербургские электрические сети» в срок до 09.03.2016 года представить следующие материалы и сведения:</text:p>
      <text:p text:style-name="P21">3.1. Акты о разграничении балансовой принадлежности электрических сетей Акционерного общества «Санкт-Петербургские электрические сети» и объектов сетевого имущества, переданного по договору доверительного управления имуществом от 01.06.2001 № 00-(Д)004222 (далее - договор) и дополнительным соглашениям к договору, заключенным в период с 01.06.2001 по 24.09.2015;</text:p>
      <text:p text:style-name="P20">3.2 Однолинейные схемы электрических сетей, переданных по договору и дополнительным соглашениям к договору, заключенным в период с 01.06.2001 по 24.09.2015;</text:p>
      <text:p text:style-name="P20">3.3. Схемы электрических сетей Акционерного общества «Санкт-Петербургские электрические сети» по состоянию на 01.01.2008;</text:p>
      <text:p text:style-name="P20">3.4. Схемы электрических сетей Акционерного общества «Санкт-Петербургские электрические сети» по состоянию на 01.01.2016;</text:p>
      <text:p text:style-name="P20">3.5. Иную информацию, которая по мнению Акционерного общества «Санкт-Петербургские электрические сети» имеет отношение к рассматриваемому Комиссией делу.</text:p>
      <text:p text:style-name="P20">4. Публичному акционерному обществу энергетики и электрификации «Ленэнерго» в срок до 09.03.2016 года представить следующие материалы и сведения:</text:p>
      <text:p text:style-name="P20">4.1. Схемы электрических сетей Публичного акционерного общества энергетики и электрификации «Ленэнерго» по состоянию на 01.01.2008;</text:p>
      <text:p text:style-name="P20">4.2. Схемы электрических сетей Публичного акционерного общества энергетики и электрификации «Ленэнерго» по состоянию на 01.01.2016;</text:p>
      <text:p text:style-name="P20">4.3. Информацию о наличии смежных сечений с объектами, переданными <text:soft-page-break/>Комитетом имущественных отношений Санкт-Петербурга Акционерному обществу «Санкт-Петербургские электрические сети» по договору и дополнительным соглашениям к договору, заключенным в период с 01.06.2001 по 24.09.2015;</text:p>
      <text:p text:style-name="P20">4.4. Иную информацию, которая по мнению Публичного акционерного общества энергетики и электрификации «Ленэнерго» имеет отношение к рассматриваемому Комиссией делу.</text:p>
      <text:p text:style-name="P19">Явка лиц, участвующих в деле (с доверенностями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0166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B0166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09:58:25.80</meta:creation-date>
    <meta:generator>OpenOffice.org/3.4.1$Win32 OpenOffice.org_project/341m1$Build-9593</meta:generator>
    <dc:date>2016-02-20T16:13:10.06</dc:date>
    <meta:editing-duration>PT7H39M30S</meta:editing-duration>
    <meta:editing-cycles>6</meta:editing-cycles>
    <meta:print-date>2016-02-03T10:07:28.89</meta:print-date>
    <meta:document-statistic meta:table-count="0" meta:image-count="1" meta:object-count="0" meta:page-count="3" meta:paragraph-count="36" meta:word-count="401" meta:character-count="4450"/>
    <meta:user-defined meta:name="Поле 1"/>
    <meta:user-defined meta:name="Поле 2"/>
    <meta:user-defined meta:name="Поле 3"/>
    <meta:user-defined meta:name="Поле 4"/>
  </office:meta>
</office:document-meta>
</file>