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28F6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Обычный_20__28_веб_29_">
      <style:paragraph-properties fo:margin-left="9.502cm" fo:margin-right="0cm" fo:margin-top="0cm" fo:margin-bottom="0cm" fo:text-indent="0cm" style:auto-text-indent="false"/>
    </style:style>
    <style:style style:name="P8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ff18f6-bfba-4893-bc23-06e52e243fde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4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и с ограниченной ответственностью «</text:span><text:span text:style-name="T4">STEYNOR</text:span><text:span text:style-name="T2"> </text:span><text:span text:style-name="T4">HOLDINGS</text:span><text:span text:style-name="T2"> </text:span><text:span text:style-name="T4">LIMITED</text:span><text:span text:style-name="T2">» (СТЕЙНОР ХОЛДИНГС ЛИМИТЕД) (место нахождения: </text:span><text:span text:style-name="T3">Poseidonos</text:span><text:span text:style-name="T1">, 1, </text:span><text:span text:style-name="T3">LEDRA</text:span><text:span text:style-name="T1"> </text:span><text:span text:style-name="T3">BUSINESS</text:span><text:span text:style-name="T1"> </text:span><text:span text:style-name="T3">CENTRE</text:span><text:span text:style-name="T1">, </text:span><text:span text:style-name="T3">Egkomi</text:span><text:span text:style-name="T1">, 2406, </text:span><text:span text:style-name="T3">Nicosia</text:span><text:span text:style-name="T1">, </text:span><text:span text:style-name="T3">Cyprus</text:span><text:span text:style-name="T2">; основной вид деятельности – инвестиционная деятельность) о получении предварительного согласия антимонопольного органа на приобретение прав, позволяющих определять условия осуществления предпринимательской деятельности Обществом с ограниченной ответственностью «Национал Энерджи» (место нахождения: 123290, г. Москва, 1-й Магистральный тупик, д. 5А; основной вид деятельности – сдача внаем собственного нежилого недвижимого имущества), в результате приобретения 100% акций компании с ограниченной ответственностью «</text:span><text:span text:style-name="T4">Mobgold</text:span><text:span text:style-name="T2"> </text:span><text:span text:style-name="T4">Investments</text:span><text:span text:style-name="T2"> </text:span><text:span text:style-name="T4">Limited</text:span><text:span text:style-name="T2">» (место нахождения: </text:span><text:span text:style-name="T3">Adrias</text:span><text:span text:style-name="T1"> 22, </text:span><text:span text:style-name="T3">flat</text:span><text:span text:style-name="T1">/</text:span><text:span text:style-name="T3">office</text:span><text:span text:style-name="T1"> 11, </text:span><text:span text:style-name="T3">Lykavitos</text:span><text:span text:style-name="T1">, 1070, </text:span><text:span text:style-name="T3">Nicosia</text:span><text:span text:style-name="T1">, </text:span><text:span text:style-name="T3">Cyprus</text:span><text:span text:style-name="T2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28F6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E28F6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5:31:05.30</meta:creation-date>
    <dc:date>2016-02-20T16:14:13.68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23" meta:character-count="1081"/>
    <meta:user-defined meta:name="Поле 1"/>
    <meta:user-defined meta:name="Поле 2"/>
    <meta:user-defined meta:name="Поле 3"/>
    <meta:user-defined meta:name="Поле 4"/>
  </office:meta>
</office:document-meta>
</file>