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F34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background-color="#cc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background-color="#cc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cc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color="#000000" fo:background-color="#ffffff"/>
    </style:style>
    <style:style style:name="T4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c6793-97cd-4268-acc3-5bf0f013b750" text:name="BossProviderVariable"/>
      </text:user-field-decls>
      <text:p text:style-name="P24"><text:span text:style-name="T1">ОПРЕДЕЛЕНИЕ</text:span></text:p>
      <text:p text:style-name="P11">О НАЗНАЧЕНИИ ДЕЛА № 1-10-22/00-05-16</text:p>
      <text:p text:style-name="P11">О НАРУШЕНИИ АНТИМОНОПОЛЬНОГО ЗАКОНОДАТЕЛЬСТВА</text:p>
      <text:p text:style-name="P12"><text:span text:style-name="T1">К РАССМОТРЕНИЮ</text:span> </text:p>
      <text:p text:style-name="P11"/>
      <text:p text:style-name="P23">«17» февраль 2016 г.                                                                          <text:s text:c="10"/>  г. Москва</text:p>
      <text:p text:style-name="P18"> </text:p>
      <text:p text:style-name="P18"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18"/>
      <text:p text:style-name="P11">У С Т А Н О В И Л:</text:p>
      <text:p text:style-name="P18"/>
      <text:p text:style-name="P18">ФАС России, в соответствии с приказом ФАС России от 28.04.2010 <text:s text:c="20"/>№ 220 «Об утверждении Порядка проведения анализа состояния конкуренции на товарном рынке», был проведен анализ состояния конкуренции <text:s text:c="25"/>на рынке колес цельнокатаных, по результатам которого было установлено, <text:s text:c="27"/>что доминирующее положение на рынке колес цельнокатаных диаметром <text:s text:c="25"/>по кругу катания 1058 мм, внутренним диаметром отверстия ступицы <text:s text:c="22"/>202 мм, изготавливаемых по ГОСТ 10791-2011 из марки стали 2 <text:s text:c="29"/>(далее - колеса 1058-202-2) в период с 01.01.2012 по 30.04.2015 на территории Российской Федерации занимало ОАО «ЕВРАЗ Нижнетагильский металлургический комбинат» (далее - ОАО «ЕВРАЗ НТМК»).</text:p>
      <text:p text:style-name="P18">В результате исследования информации о производстве и реализации колес цельнокатаных ФАС России установлено, что прибыль (рентабельность) <text:s text:c="21"/>ОАО «ЕВРАЗ НТМК» при реализации колес 1058-202-2 превышала прибыль ОАО «ЕВРАЗ НТМК» при реализации других видов колес цельнокатаных.</text:p>
      <text:p text:style-name="P18">Так, рентабельность ОАО «ЕВРАЗ НТМК» при реализации <text:s text:c="39"/>колес 1058-202-2 в 2012 году составляла в среднем 106%, в 2013 году - 146%, <text:s text:c="11"/>в 2014 году - 80%, в январе-апреле 2015 года - 62%. Вместе с тем, рентабельность ОАО «ЕВРАЗ НТМК» при реализации колес цельнокатаных диаметром по кругу катания 957 мм, диаметром отверстия ступицы колеса <text:s text:c="12"/>175 мм, изготавливаемых по ГОСТ 10791-2011 из марки стали 2 (далее - <text:s text:c="20"/>колеса 957-175-2) в 2012 году составляла в среднем 38%, в 2013 году - 65%, <text:s text:c="13"/>в 2014 году - 21%, в январе-апреле 2015 года - 19%; а при реализации колес диаметром по кругу катания 957 мм, диаметром отверстия ступицы колеса <text:s text:c="14"/>190 мм, изготавливаемых по ГОСТ 10791-2011 из марки стали 2 (далее - <text:s text:c="16"/>колеса 957-190-2) в 2012 году составляла в среднем 27%, в 2013 году - 51%, <text:s text:c="15"/>в 2014 году - 13%, в январе-апреле 2015 года - 9%.</text:p>
      <text:p text:style-name="P14">Вместе с тем, изготовление колес 1058-202-2, колес 957-175-2 <text:s text:c="28"/>и колес 957-190-2 происходит на одном и том же оборудовании из одних и тех <text:soft-page-break/>же сырьевых материалов, а себестоимость рассматриваемых видов колес цельнокатаных существенно не различается. <text:s/></text:p>
      <text:p text:style-name="P14">В свою очередь, на рынке колес 957-175-2 и колес 957-190-2 в границах Российской Федерации в период с 01.01.2012 по 30.04.2015 помимо <text:s text:c="21"/>ОАО «ЕВРАЗ НТМК» действовали иные производители (поставщики). В этой связи, цены на колеса 957-175-2 и колеса 957-190-2 составляли сумму необходимых для производства и реализации этих товаров расходов и прибыли.</text:p>
      <text:p text:style-name="P14">Поскольку прибыль ОАО «ЕВРАЗ НТМК» от реализации <text:s text:c="31"/>колес 1058-202-2 превышала прибыль от реализации колес 957-175-2 и колес 957-190-2, следовательно, цены ОАО «ЕВРАЗ НТМК» от реализации колес 1058-202-2, превышали сумму необходимых для производства и реализации такого товара расходов и прибыли.</text:p>
      <text:p text:style-name="P21"><text:span text:style-name="Основной_20_шрифт_20_абзаца"><text:span text:style-name="T4">Согласно части 1 статьи 6 Федерального закона от 26.07.2006 № 135-ФЗ «О защите конкуренции» (далее - Закон о защите конкуренции)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span></text:span></text:p>
      <text:p text:style-name="P20"><text:span text:style-name="Основной_20_шрифт_20_абзаца"><text:span text:style-name="T1">Таким образом, цена ОАО «ЕВРАЗ НТМК», устанавливаемая на колеса 1058-202-2 в период с 01.01.2012 по 30.04.2015, имеет признаки монопольно высокой цены, так как превышает сумму необходимых для производства <text:s text:c="17"/>и реализации такого товара расходов и прибыли.</text:span></text:span></text:p>
      <text:p text:style-name="P18">На основании изложенного издан приказ Федеральной антимонопольной службы от 03.02.2016 № 97/16 о возбуждении дела и создании комиссии <text:s text:c="20"/>по рассмотрению дела о нарушении антимонопольного законодательства <text:s text:c="15"/>по признакам нарушения ОАО «ЕВРАЗ НТМК» (место нахождения: <text:s text:c="24"/>ул. Металлургов, д. 1, г. Нижний Тагил, Свердловская обл., 622025) пункта 1 части 1 статьи 10 Закона о защите конкуренции, выразившегося в установлении ОАО «ЕВРАЗ НТМК» монопольно высокой цены на колеса цельнокатаные диаметром по кругу катания 1058 мм, внутренним диаметром отверстия ступицы 202 мм, изготавливаемых по ГОСТ 10791-2011 из марки стали 2 <text:s text:c="18"/>в период с 01.01.2012 по 30.04.2015,</text:p>
      <text:p text:style-name="P18">руководствуясь частью 13 статьи 44 Закона о защите конкуренции,</text:p>
      <text:p text:style-name="P11"/>
      <text:p text:style-name="P11">О П Р Е Д Е Л И Л:</text:p>
      <text:p text:style-name="P19"/>
      <text:p text:style-name="P18">1. Назначить дело № 1-10-22/00-05-16 к рассмотрению на 29 марта 2016 г. в 15 часов 00 минут по адресу: г. Москва, Уланский пер., д. 16, корп. 1, 7 этаж, Конференц-зал.</text:p>
      <text:p text:style-name="P18">2. Привлечь к участию в рассмотрении дела № 1-10-22/00-05-16 <text:s text:c="22"/>в качестве:</text:p>
      <text:p text:style-name="P18">ответчика:</text:p>
      <text:p text:style-name="P18"><text:soft-page-break/>- ОАО «ЕВРАЗ НТМК» (место нахождения: ул. Металлургов, д. 1, <text:s text:c="16"/>г. Нижний Тагил, Свердловская обл., 622025).</text:p>
      <text:p text:style-name="P20"><text:span text:style-name="T1">3. ОАО «ЕВРАЗ НТМК» представить в срок до 10.03.2016 в ФАС России </text:span><text:span text:style-name="T1">письменную позицию по существу рассматриваемого дела о нарушении антимонопольного законодательства в том числе по адресу электронно</text:span>й почты: <text:span text:style-name="T2">apopov</text:span>@<text:span text:style-name="T2">fas</text:span>.<text:span text:style-name="T2">gov</text:span>.<text:span text:style-name="T2">ru</text:span>.</text:p>
      <text:p text:style-name="P18">Явка ответчика или его представителей (с доверенностью на участие <text:s text:c="31"/>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F34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881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F340B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881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18818(2) </text:p></draw:text-box></draw:frame><draw:frame draw:style-name="Mfr2" draw:name="SpdBarcode" text:anchor-type="paragraph" svg:x="0cm" svg:width="3.6cm" svg:height="0.78cm" draw:z-index="5"><draw:image xlink:href="Pictures/10000201000000780000001A3BF340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42:34.47</meta:creation-date>
    <meta:generator>OpenOffice.org/3.4.1$Win32 OpenOffice.org_project/341m1$Build-9593</meta:generator>
    <dc:date>2016-02-20T16:15:11.37</dc:date>
    <meta:editing-duration>PT7M32S</meta:editing-duration>
    <meta:editing-cycles>1</meta:editing-cycles>
    <meta:print-date>2016-02-18T16:16:50.36</meta:print-date>
    <meta:document-statistic meta:table-count="0" meta:image-count="2" meta:object-count="0" meta:page-count="3" meta:paragraph-count="29" meta:word-count="721" meta:character-count="5611"/>
    <meta:user-defined meta:name="Поле 1"/>
    <meta:user-defined meta:name="Поле 2"/>
    <meta:user-defined meta:name="Поле 3"/>
    <meta:user-defined meta:name="Поле 4"/>
  </office:meta>
</office:document-meta>
</file>