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E192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36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32e147-d294-4869-862f-149f1852eeed" text:name="BossProviderVariable"/>
      </text:user-field-decls>
      <text:p text:style-name="P12">О П Р Е Д Е Л Е Н И Е</text:p>
      <text:p text:style-name="P6">об оставлении жалобы по делу № АП2-148/15 без рассмотрения</text:p>
      <text:p text:style-name="P5"> </text:p>
      <text:p text:style-name="P5"> </text:p>
      <text:p text:style-name="P5">«08» февраля 2016 г.<text:tab/><text:tab/><text:tab/><text:tab/><text:tab/><text:tab/><text:tab/><text:tab/><text:tab/>г. Москва</text:p>
      <text:p text:style-name="P5"> </text:p>
      <text:p text:style-name="P11">Я, заместитель руководителя ФАС России Кашеваров А.Б., рассмотрев материалы жалобы на постановление от 22.09.2015 №АП2-148/15, вынесенное временно исполняющим обязанности руководителя Тамбовского УФАС России Колодиной Н.Н. по делу №АП2-148/15 об административном правонарушении в отношении генерального директора ООО «Эстэн-Маркет» XXXXXXXXXXXXXXXXXXXXXXXX,</text:p>
      <text:p text:style-name="P5"> </text:p>
      <text:p text:style-name="P7">У С Т А Н О В И Л:</text:p>
      <text:p text:style-name="P5"> </text:p>
      <text:p text:style-name="P11">В соответствии с информацией, поступившей из Тамбовского УФАС России письмом №58-2-09/418 от 05.02.2016, помимо подачи жалобы в ФАС России, генеральный директор ООО «Эстэн-Маркет» XXXXXXXXXX также направил аналогичную жалобу на постановление от 22.09.2015 №АП2-148/15, вынесенное временно исполняющим обязанности руководителя Тамбовского УФАС России Колодиной Н.Н. по делу №АП2-148/15, в Ленинский районный суд г.Тамбова, на основании указанной жалобы в данном суде возбуждено дело №12-244/15, рассмотрение жалобы назначено на 15.02.2016.</text:p>
      <text:p text:style-name="P11">В соответствии с частью 2 статьи 30.1 Кодекса Российской Федерации об административных правонарушениях (далее – КоАП РФ)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</text:p>
      <text:p text:style-name="P11">Учитывая изложенное и руководствуясь пунктом 1 статьи 30.4 КоАП РФ,</text:p>
      <text:p text:style-name="P5"> </text:p>
      <text:p text:style-name="P7">О П Р Е Д Е Л И Л:</text:p>
      <text:p text:style-name="P5"> </text:p>
      <text:p text:style-name="P11">Оставить жалобу генерального директора ООО «Эстэн-Маркет» XXXXXXXXXXXXXXXXXXXXXXXX на постановление от 22.09.2015 №АП2-148/15, вынесенное временно исполняющим обязанности руководителя Тамбовского УФАС России Колодиной Н.Н. по делу №АП2-148/15, без рассмотрения.</text:p>
      <text:p text:style-name="P11">Определении об оставлении жалобы без рассмотрения может быть обжаловано в соответствии с законодательством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E192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4E1923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9:22:04.82</meta:creation-date>
    <meta:generator>OpenOffice.org/3.4.1$Win32 OpenOffice.org_project/341m1$Build-9593</meta:generator>
    <dc:date>2016-02-20T16:17:05.15</dc:date>
    <meta:document-statistic meta:table-count="0" meta:image-count="1" meta:object-count="0" meta:page-count="1" meta:paragraph-count="21" meta:word-count="244" meta:character-count="1837"/>
    <meta:user-defined meta:name="Поле 1"/>
    <meta:user-defined meta:name="Поле 2"/>
    <meta:user-defined meta:name="Поле 3"/>
    <meta:user-defined meta:name="Поле 4"/>
  </office:meta>
</office:document-meta>
</file>