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012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left="9.52cm" fo:margin-right="0cm" fo:margin-top="0cm" fo:margin-bottom="0cm" fo:text-indent="0.469cm" style:auto-text-indent="false"/>
      <style:text-properties style:font-name="Times New Roman"/>
    </style:style>
    <style:style style:name="P11" style:family="paragraph" style:parent-style-name="Text_20_body">
      <style:paragraph-properties fo:margin-left="9.52cm" fo:margin-right="0cm" fo:text-indent="0.469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.025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25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"/>
    </style:style>
    <style:style style:name="P17" style:family="paragraph" style:parent-style-name="Text_20_body">
      <style:paragraph-properties fo:margin-left="9.208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9.208cm" fo:margin-right="0cm" fo:margin-top="0cm" fo:margin-bottom="0cm" fo:text-align="center" style:justify-single-word="false" fo:text-indent="-8.528cm" style:auto-text-indent="fals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text-align="center" style:justify-single-word="false"/>
      <style:text-properties style:font-name="Times New Roman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322086-f8b8-4970-bb45-280d94276288" text:name="BossProviderVariable"/>
      </text:user-field-decls>
      <text:p text:style-name="P16"> </text:p>
      <text:p text:style-name="P17"> </text:p>
      <text:p text:style-name="P18"><text:span text:style-name="T4">О рассмотрении соглашения</text:span> </text:p>
      <text:p text:style-name="P19"/>
      <text:p text:style-name="P7"/>
      <text:p text:style-name="P7">Федеральная антимонопольная служба (далее - ФАС России) рассмотрела заявление открытого акционерного общества «ОБЪЕДИНЕННАЯ КОМПАНИЯ РУСАЛ-ТОРГОВЫЙ ДОМ» (далее — ОАО «ОК РУСАЛ ТД») (ИНН 5519006211, ОГРН 1028700588168; место нахождения: ул. Николоямская, д. 13, кор. 1, г. Москва, 109240; основной вид деятельности: оптовая торговля через агентов топливом, рудами, металлами и химическими веществами) и общества с ограниченной ответственностью «РУТГЕРС СЕВЕРТАР» (далее — ООО «РУТГЕРС СЕВЕРТАР») (ИНН 3528180300, ОГРН 1113528007449; место нахождения: ул. Мира, д. 30, г. Череповец, Волгоградская обл.; основной вид деятельности: производство кокса), поданное в соответствии со статьей 35 Федерального закона от 26.07.2006 г. № 135-ФЗ «О защите конкуренции» (далее – Закон о защите конкуренции), о проверке проекта соглашения <text:s/>в письменной форме о покупке пека каменноугольного среднетемпературного (далее — <text:s/>Соглашение) требованиям антимонопольного законодательства, и приняла решение о соответствии проекта Соглашения. </text:p>
      <text:p text:style-name="P8"><text:span text:style-name="Основной_20_шрифт_20_абзаца"><text:span text:style-name="T1">Вместе с тем, заключение и исполнение Соглашения может привести к сокращению производства жидкого каменноугольного пека на территории Российской Федерации хозяйствующими субъектами, с которыми </text:span></text:span><text:span text:style-name="Основной_20_шрифт_20_абзаца"><text:span text:style-name="T7">на момент заключения Соглашения ОАО «ОК РУСАЛ ТД» и организации, входящие в соответствии со статьей 9 Закона о защите конкуренции в одну группу лиц с ОАО «ОК РУСАЛ ТД», имеют договорные обязательства.</text:span></text:span></text:p>
      <text:p text:style-name="P8"><text:span text:style-name="Основной_20_шрифт_20_абзаца"><text:span text:style-name="T1">Учитывая изложенное, руководствуясь частью 7 статьи 35 Закона о защите конкуренции, вместе с решением о </text:span></text:span><text:span text:style-name="Основной_20_шрифт_20_абзаца"><text:span text:style-name="T7">соответствии проекта Соглашения требованиям антимонопольного законодательства</text:span></text:span><text:span text:style-name="Основной_20_шрифт_20_абзаца"><text:span text:style-name="T1"> ФАС России принял решение выдать ОАО «ОК РУСАЛ ТД» </text:span></text:span><text:span text:style-name="Основной_20_шрифт_20_абзаца"><text:span text:style-name="T6">предписание от __________ </text:span></text:span><text:soft-page-break/><text:span text:style-name="Основной_20_шрифт_20_абзаца"><text:span text:style-name="T6">№ ______________об осуществлении действий, направленных на обеспечение конкурен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8012E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E8012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4:33:40.20</meta:creation-date>
    <meta:generator>OpenOffice.org/3.4.1$Win32 OpenOffice.org_project/341m1$Build-9593</meta:generator>
    <dc:date>2016-02-24T12:09:12.44</dc:date>
    <meta:document-statistic meta:table-count="0" meta:image-count="1" meta:object-count="0" meta:page-count="2" meta:paragraph-count="9" meta:word-count="230" meta:character-count="1809"/>
    <meta:user-defined meta:name="Поле 1"/>
    <meta:user-defined meta:name="Поле 2"/>
    <meta:user-defined meta:name="Поле 3"/>
    <meta:user-defined meta:name="Поле 4"/>
  </office:meta>
</office:document-meta>
</file>