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E32D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color="#000000"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text-indent="9.76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763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752cm" fo:margin-right="0cm" fo:margin-top="0cm" fo:margin-bottom="0cm" fo:text-indent="1.058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752cm" fo:margin-right="0cm" fo:margin-top="0cm" fo:margin-bottom="0cm" fo:text-indent="1.085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84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/>
    </style:style>
    <style:style style:name="T3" style:family="text">
      <style:text-properties style:font-name="Times New Roman1" fo:font-size="10pt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c9f913-7f33-4da2-904f-771bee994948" text:name="BossProviderVariable"/>
      </text:user-field-decls>
      <text:p text:style-name="P17">РЕШЕНИЕ</text:p>
      <text:p text:style-name="P9">по результатам рассмотрения ходатайства</text:p>
      <text:p text:style-name="P5">           <text:span text:style-name="T6">В соответствии со статьей 33 Федерального закона от 26.07.2006 г.<text:line-break/>№ 135-ФЗ «О защите конкуренции» ФАС России рассмотрела ходатайство </text:span><text:span text:style-name="T5">открытого акционерного общества «Серовский завод ферросплавов» </text:span><text:span text:style-name="T6">(место нахождения: ул.</text:span><text:span text:style-name="T5"> Нахабина, д. 1, г. Серов, Свердловская область, 624992</text:span><text:span text:style-name="T6">; основной вид деятельности – </text:span><text:span text:style-name="T5">производство ферросплавной продукции</text:span><text:span text:style-name="T6">) о присоединении к нему открытого акционерного общества </text:span><text:span text:style-name="T5">«Серовский завод металлоконцентрата» </text:span><text:span text:style-name="T6">(место нахождения: </text:span><text:span text:style-name="T5">ул. Нахабина, д. 1, г. Серов, Свердловская область, 624992</text:span><text:span text:style-name="T6">; основной вид деятельности – сдача в аренду, обработка отходов и лома черных металлов), поданное 22.01.2016 г. в соответствии со статьей 27 Закона о защите конкуренции, и установила, что сделка, заявленная в указанном ходатайстве, не приведёт к ограничению конкуренции.</text:span></text:p>
      <text:p text:style-name="P18"><text:span text:style-name="T7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E32D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9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980(4) </text:p></draw:text-box></draw:frame><draw:frame draw:style-name="Mfr2" draw:name="SpdBarcode" text:anchor-type="paragraph" svg:x="0cm" svg:width="3.6cm" svg:height="0.78cm" draw:z-index="1"><draw:image xlink:href="Pictures/10000201000000780000001A78E32D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0:52:46.34</meta:creation-date>
    <meta:generator>OpenOffice.org/3.4.1$Win32 OpenOffice.org_project/341m1$Build-9593</meta:generator>
    <dc:date>2016-02-24T12:10:17.89</dc:date>
    <meta:editing-duration>PT1M30S</meta:editing-duration>
    <meta:editing-cycles>1</meta:editing-cycles>
    <meta:print-date>2016-02-20T10:07:16.30</meta:print-date>
    <meta:document-statistic meta:table-count="0" meta:image-count="1" meta:object-count="0" meta:page-count="1" meta:paragraph-count="6" meta:word-count="128" meta:character-count="1002"/>
    <meta:user-defined meta:name="Поле 1"/>
    <meta:user-defined meta:name="Поле 2"/>
    <meta:user-defined meta:name="Поле 3"/>
    <meta:user-defined meta:name="Поле 4"/>
  </office:meta>
</office:document-meta>
</file>