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27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font-variant="normal" fo:text-transform="none" style:font-name-asian="Arial2" style:font-name-complex="Arial2"/>
    </style:style>
    <style:style style:name="T7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20176-20de-46fb-b856-f7c40ab7c85a" text:name="BossProviderVariable"/>
      </text:user-field-decls>
      <text:p text:style-name="P53"><text:span text:style-name="T75"><text:s/>ПОСТАНОВЛЕНИЕ </text:span></text:p>
      <text:p text:style-name="P6">о наложении штрафа по делу </text:p>
      <text:p text:style-name="P14"><text:span text:style-name="T8">об административном правонарушении </text:span><text:span text:style-name="T12">№ АК138-16</text:span></text:p>
      <text:p text:style-name="P8"/>
      <text:p text:style-name="P9">«20» февраля 2016<text:tab/><text:tab/> <text:s text:c="9"/><text:tab/><text:tab/><text:tab/><text:tab/><text:tab/><text:tab/><text:tab/> <text:s text:c="2"/>Москва</text:p>
      <text:p text:style-name="P9"/>
      <text:p text:style-name="P8"><text:span text:style-name="T62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18.02.2016 по делу</text:span><text:span text:style-name="T16"> </text:span><text:span text:style-name="T17">№ АК138-16 в отношении </text:span><text:span text:style-name="T18">юридического лица</text:span><text:span text:style-name="T17"> </text:span><text:span text:style-name="T63">АО «Станкопром»</text:span><text:span text:style-name="T24"> (ИНН 77315639400, <text:s text:c="40"/>ОГРН 5077746338192)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9"/>
      <text:p text:style-name="P10">УСТАНОВИЛ:</text:p>
      <text:p text:style-name="P12"/>
      <text:p text:style-name="P15"><text:span text:style-name="T14"><text:tab/></text:span><text:span text:style-name="T56">АО «Станкопром»</text:span><text:span text:style-name="T68"> (далее — Заказчик) </text:span><text:span text:style-name="T44">осуществлена закупка <text:s text:c="21"/>(номер извещения 31502424439) (далее – Закупка).</text:span></text:p>
      <text:p text:style-name="P23"><text:tab/>В соответствии с<text:span text:style-name="T71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71">установленным требованиям.</text:span></text:p>
      <text:p text:style-name="P27"><text:span text:style-name="T56"><text:tab/>Согласно пунктам 12, 13 части 10 статьи 4 Закона о закупках в </text:span><text:span text:style-name="T34">документации о закупке должны быть указаны</text:span><text:span text:style-name="T35"> критерии, порядок оценки и сопоставления заявок на участие в закупке.</text:span></text:p>
      <text:p text:style-name="P24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/></text:p>
      <text:p text:style-name="P20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13"><text:tab/>– справку о перечне и объемах в<text:span text:style-name="T60">ыполнения аналогичных дого</text:span>воров за последние 3 года (2012, 2013, 2014), представленную по форме № 4 Раздела 3, с приложением указанных в форме 4 Раздела 3 документов».</text:p>
      <text:p text:style-name="P24"><text:tab/>Пунктом 17 Раздела 2 Информационной карты Заказчиком в Закупочной документации установлен, в том числе критерий «Квалификация участника закупки», согласно которому:</text:p>
      <text:p text:style-name="P20"><text:tab/>«0 баллов по подкритериям критерия «В» присваивается также заявке участника, не содержащей указанные в пункте 5 Информационной карты <text:soft-page-break/>документы и/или приложения к ним, а также информацию, оцениваемую по конкретному подкритерию и представляемую участником в документах, согласно пункту 5 Информационной карты». </text:p>
      <text:p text:style-name="P28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квалификации, в связи с тем, что Закупочной документации <text:s/>не раскрыто понятие «аналогичных договоров».</text:p>
      <text:p text:style-name="P25"><text:tab/>Учитывая изложенное, указанные действия Заказчика, нарушают пункты 9, 12, 13 части 10 статьи 4 Закона о закупках.</text:p>
      <text:p text:style-name="P29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3"><text:span text:style-name="T72"><text:tab/>Таким образом, в действиях юридического лица – </text:span><text:span text:style-name="T69">АО «Станкопром»</text:span><text:span text:style-name="T71"> (ИНН 77315639400, ОГРН 5077746338192)</text:span><text:span text:style-name="T72">, выразившихся в </text:span><text:span text:style-name="T7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2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6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7">ул.</text:span><text:span text:style-name="T19"> Гиляровского, д. 65, стр. 1.</text:span></text:p>
      <text:p text:style-name="P17"/>
      <text:p text:style-name="P26"><text:tab/>Временем совершения административного правонарушения является: <text:s/>02.06.2015.</text:p>
      <text:p text:style-name="P30"><text:span text:style-name="T20">Протокол по делу об административном правонарушении <text:s text:c="25"/></text:span><text:span text:style-name="T21">№ </text:span><text:span text:style-name="T22">АК138-16 </text:span><text:span text:style-name="T20">составлен 18.02.2016 </text:span><text:span text:style-name="T59">&lt;...&gt;</text:span><text:span text:style-name="T58"> с участием защитника </text:span><text:span text:style-name="T66">АО «Станкопром»</text:span><text:span text:style-name="T36"> по доверенности </text:span><text:span text:style-name="T48">&lt;...&gt;</text:span></text:p>
      <text:p text:style-name="P31"><text:span text:style-name="T73">&lt;...&gt;</text:span> пояснила, что допущенные нарушения не были направлены на ограничение конкуренции, заявки участников Закупки оценивались объективно, 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48"><text:span text:style-name="T38"><text:tab/>Рассмотрение дела об административном правонарушении <text:s text:c="29"/>№ </text:span><text:span text:style-name="T47">АК138-16</text:span><text:span text:style-name="T38"> состоялось 20.03.2016 с участием </text:span><text:span text:style-name="T40">защитника </text:span><text:span text:style-name="T66">АО «Станкопром»</text:span><text:span text:style-name="T36"> по доверенности </text:span><text:span text:style-name="T48">&lt;...&gt;</text:span></text:p>
      <text:p text:style-name="P49"><text:tab/><text:span text:style-name="T73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30"><text:span text:style-name="T38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38">настоящего дела об административном правонарушении, пришло к выводу о наличии в действиях </text:span><text:span text:style-name="T66">АО «Станкопром»</text:span><text:span text:style-name="T36"> </text:span><text:span text:style-name="T38">нарушений</text:span><text:span text:style-name="T45"> <text:s/>пункты 9, 12, 13 части 10 статьи 4 </text:span><text:span text:style-name="T52">Закона о закупках</text:span><text:span text:style-name="T38">, </text:span><text:span text:style-name="T46">выразившихся в </text:span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2"><text:span text:style-name="T1">Тем самым, </text:span><text:span text:style-name="T70">АО «Станкопром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0"><text:span text:style-name="T27"><text:tab/>Таким образом, вина </text:span><text:span text:style-name="T63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3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1"><text:span text:style-name="T39"><text:tab/>Вина </text:span><text:span text:style-name="T67">АО «Станкопром»</text:span><text:span text:style-name="T41"> </text:span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2"><text:span text:style-name="T28"><text:tab/></text:span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</text:span></text:span><text:span text:style-name="Основной_20_шрифт_20_абзаца"><text:span text:style-name="T32"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52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5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2"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52"><text:span text:style-name="T28"><text:tab/>Таким образом, в действиях юридического лица</text:span><text:span text:style-name="T31"> </text:span><text:span text:style-name="T64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7"><text:span text:style-name="T42">Согласно части 7 статьи 7.32.3 КоАП 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oft-page-break/><text:span text:style-name="T26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4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9"> 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49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36">Руководствуясь статьей 29.9 КоАП,</text:p>
      <text:p text:style-name="P34"/>
      <text:p text:style-name="P34"/>
      <text:p text:style-name="P34">ПОСТАНОВИЛ:</text:p>
      <text:p text:style-name="P34"/>
      <text:list xml:id="list673626088208452663" text:style-name="L1">
        <text:list-item>
          <text:list>
            <text:list-item>
              <text:list>
                <text:list-item>
                  <text:p text:style-name="P54"><text:span text:style-name="T9">Признать в действиях </text:span><text:span text:style-name="Основной_20_шрифт_20_абзаца"><text:span text:style-name="T65">АО «Станкопром»</text:span></text:span><text:span text:style-name="T50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4"> Закона о закупках.</text:span></text:p>
                </text:list-item>
                <text:list-item>
                  <text:p text:style-name="P55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4"><text:span text:style-name="T9">Наложить на </text:span><text:span text:style-name="T63">АО «Станкопром»</text:span><text:span text:style-name="T24"> (ИНН 77315639400, <text:s text:c="40"/>ОГРН 5077746338192)</text:span><text:span text:style-name="T51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9"><text:span text:style-name="T9">Согласно </text:span><text:span text:style-name="T62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2"><text:soft-page-break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0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3">sharova@fas.gov.ru</text:span><text:span text:style-name="T61">.</text:span><text:span text:style-name="T7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/>
      <text:p text:style-name="P22"/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A827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91(1) </text:p></draw:text-box></draw:frame><draw:frame draw:style-name="Mfr2" draw:name="SpdBarcode" text:anchor-type="paragraph" svg:x="0cm" svg:width="3.6cm" svg:height="0.78cm" draw:z-index="5"><draw:image xlink:href="Pictures/10000201000000780000001A4A8275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12:16.30</meta:creation-date>
    <meta:generator>OpenOffice.org/3.4.1$Win32 OpenOffice.org_project/341m1$Build-9593</meta:generator>
    <dc:date>2016-02-24T12:55:02.55</dc:date>
    <meta:document-statistic meta:table-count="0" meta:image-count="1" meta:object-count="0" meta:page-count="5" meta:paragraph-count="59" meta:word-count="1351" meta:character-count="11131"/>
    <meta:user-defined meta:name="Поле 1"/>
    <meta:user-defined meta:name="Поле 2"/>
    <meta:user-defined meta:name="Поле 3"/>
    <meta:user-defined meta:name="Поле 4"/>
  </office:meta>
</office:document-meta>
</file>