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D811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0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_9__9_ConsPlusNormal">
      <style:paragraph-properties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font-size-asian="14pt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e4edc5-a14b-45e0-8474-3abd683647e1" text:name="BossProviderVariable"/>
      </text:user-field-decls>
      <text:p text:style-name="P21"><text:span text:style-name="T13">РЕШЕНИЕ</text:span></text:p>
      <text:p text:style-name="P5">по жалобе на действия (бездействие) </text:p>
      <text:p text:style-name="P5">Пермского УФАС России</text:p>
      <text:p text:style-name="P4"> </text:p>
      <text:p text:style-name="P4"><text:span text:style-name="T1">19</text:span> февраля 201<text:span text:style-name="T1">6</text:span> года                                                                                 <text:s text:c="4"/>г. Москва</text:p>
      <text:p text:style-name="P4"> </text:p>
      <text:p text:style-name="P6"><text:span text:style-name="T3"><text:tab/>Р</text:span><text:span text:style-name="T4">уководитель Федеральной антимонопольной службы И.Ю. Артемьев, рассмотрев в порядке раздела </text:span><text:span text:style-name="T5">V</text:span><text:span text:style-name="T4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— Регламент), жалобу Администрации Всеволодо-Вильвенского городского поселения (далее — Заявитель) от 15.12.2015 исх. № 1471 (вх. № 152425/15 </text:span><text:span text:style-name="T7"><text:s/>от 23</text:span><text:span text:style-name="T4">.12.2015) на действия (бездействие) Пермского УФАС России (далее — Управление),</text:span></text:p>
      <text:p text:style-name="P4"> </text:p>
      <text:p text:style-name="P5">УСТАНОВИЛ:</text:p>
      <text:p text:style-name="P4"> </text:p>
      <text:p text:style-name="P4"><text:tab/>Заявитель в жалобе указывает на нарушение Управлением сроков изготовления решения по делу о нарушении антимонопольного законодательства в полном объеме, а также направления данного решения лицам, участвующим в деле.</text:p>
      <text:p text:style-name="P4"><text:tab/>Из представленной Заявителем и Управлением информации следует.</text:p>
      <text:p text:style-name="P4"><text:tab/>Резолютивная часть решени<text:span text:style-name="T10">я</text:span> комиссии Управления по делу № 230-15-а о нарушении антимонопольного законодательства оглашена 14.09.2015, в полном объеме решение изготовлено 29.09.2015, направлено лицам, участвующим в деле, 21.10.2015 (исх. № 13301-15).</text:p>
      <text:p text:style-name="P4"><text:tab/><text:span text:style-name="T2">В соответствии с пунктом </text:span><text:span text:style-name="T8">3.143 Регламента решение по делу о нарушении антимонопольного законодательства должно быть изготовлено в полном объеме в течение десяти рабочих дней со дня оглашения резолютивной части решения.</text:span></text:p>
      <text:p text:style-name="P20"><text:tab/>Согласно пункту 3.145 Регламента копии решения не позднее одного рабочего дня, следующего за днем изготовления, направляются или вручаются лицам, участвующим в деле, под расписку, а также размещается на официальном сайте антимонопольного органа</text:p>
      <text:p text:style-name="P20"><text:tab/>Таким образом, Управлением допущено превышение сроков изготовления решения по делу о нарушении антимонопольного законодательства в полном объеме, а также направления данного решения лицам, участвующим в деле.</text:p>
      <text:p text:style-name="P4"/>
      <text:p text:style-name="P4"><text:tab/>Руководствуясь пунктами 5.24, 5.25 Регламента,</text:p>
      <text:p text:style-name="P12"> </text:p>
      <text:p text:style-name="P13">РЕШИЛ:</text:p>
      <text:p text:style-name="P13"/>
      <text:p text:style-name="P14"><text:soft-page-break/><text:tab/><text:span text:style-name="T12">1.Признать действия (бездействия) Пермского УФАС России не соответствующими пункту 3.143 Регламента в части нарушения срока изготовления решения по делу о нарушении антимонопольного законодательства в полном объеме и пункту 3.145 Регламента в части несоблюдения срока направления </text:span><text:span text:style-name="T9">лицам, участвующим в деле о нарушении антимонопольного законодательства, решения по делу</text:span><text:span text:style-name="T12">;</text:span></text:p>
      <text:p text:style-name="P12"><text:span text:style-name="T12"><text:tab/>2.Указать Пермскому УФАС России на необходимость строгого соблюдения Регламента. <text:s/></text:span></text:p>
      <text:p text:style-name="P16"><text:tab/>Настоящее Решение может быть обжаловано в Арбитражный суд города Москвы (115<text:span text:style-name="T1">225</text:span>, г. Москва, ул. Б. Тульская, д.17).</text:p>
      <text:p text:style-name="P18"/>
      <text:p text:style-name="P15"><text:tab/>Копия настоящего Решения направляется по адресу:</text:p>
      <text:p text:style-name="P18"/>
      <text:p text:style-name="P17"><text:tab/>1.Пермское УФАС России, <text:span text:style-name="T6">614990,</text:span><text:span text:style-name="T11"> </text:span><text:span text:style-name="T6">ул. Ленина, 64, оф. 711, г. Пермь; </text:span></text:p>
      <text:p text:style-name="P17"><text:tab/>2.<text:span text:style-name="T6">Администрация Всеволодо-Вильвенского городского поселения, 618334, ул. Лоскутова, д. 5, пгт. Всеволодо-Вильва, г. Александровск, Пермский край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D811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3D811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4:51:55.11</meta:creation-date>
    <dc:date>2016-02-24T13:23:04.99</dc:date>
    <meta:editing-duration>PT12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9" meta:word-count="352" meta:character-count="2907"/>
    <meta:user-defined meta:name="Поле 1"/>
    <meta:user-defined meta:name="Поле 2"/>
    <meta:user-defined meta:name="Поле 3"/>
    <meta:user-defined meta:name="Поле 4"/>
  </office:meta>
</office:document-meta>
</file>