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64F5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fo:font-weight="bold"/>
    </style:style>
    <style:style style:name="P8" style:family="paragraph" style:parent-style-name="Text_20_body">
      <style:paragraph-properties fo:margin-top="0cm" fo:margin-bottom="0cm"/>
      <style:text-properties fo:font-size="14pt" style:font-size-asian="14pt" style:font-size-complex="14pt"/>
    </style:style>
    <style:style style:name="P9" style:family="paragraph" style:parent-style-name="Text_20_body">
      <style:paragraph-properties fo:margin-top="0cm" fo:margin-bottom="0cm"/>
      <style:text-properties fo:font-size="9pt" style:font-size-asian="9pt" style:font-size-complex="9pt"/>
    </style:style>
    <style:style style:name="P10" style:family="paragraph" style:parent-style-name="Standard">
      <style:paragraph-properties fo:margin-left="11.224cm" fo:margin-right="0cm" fo:margin-top="0cm" fo:margin-bottom="0cm" fo:text-align="justify" style:justify-single-word="false" fo:text-indent="0cm" style:auto-text-indent="false">
        <style:tab-stops>
          <style:tab-stop style:position="6.038cm"/>
        </style:tab-stops>
      </style:paragraph-properties>
    </style:style>
    <style:style style:name="P11" style:family="paragraph" style:parent-style-name="Standard">
      <style:paragraph-properties fo:margin-left="11.224cm" fo:margin-right="0cm" fo:margin-top="0cm" fo:margin-bottom="0cm" fo:text-align="justify" style:justify-single-word="false" fo:text-indent="0cm" style:auto-text-indent="false">
        <style:tab-stops>
          <style:tab-stop style:position="6.038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12" style:family="paragraph" style:parent-style-name="Standard">
      <style:paragraph-properties fo:margin-left="11.224cm" fo:margin-right="0cm" fo:margin-top="0cm" fo:margin-bottom="0cm" fo:text-align="justify" style:justify-single-word="false" fo:text-indent="0cm" style:auto-text-indent="false">
        <style:tab-stops>
          <style:tab-stop style:position="6.038cm"/>
        </style:tab-stops>
      </style:paragraph-properties>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11.224cm" fo:margin-right="0cm" fo:margin-top="0cm" fo:margin-bottom="0cm" fo:line-height="100%" fo:text-align="justify" style:justify-single-word="false" fo:text-indent="0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11.224cm" fo:margin-right="0cm" fo:margin-top="0cm" fo:margin-bottom="0cm" fo:line-height="100%" fo:text-align="justify" style:justify-single-word="false" fo:text-indent="0cm" style:auto-text-indent="false">
        <style:tab-stops>
          <style:tab-stop style:position="6.038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text-align="justify" style:justify-single-word="false" fo:text-indent="1.199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199cm" style:auto-text-indent="false"/>
    </style:style>
    <style:style style:name="P17" style:family="paragraph" style:parent-style-name="_9__9_ConsPlusDocList">
      <style:paragraph-properties fo:margin-left="0cm" fo:margin-right="0cm" fo:margin-top="0cm" fo:margin-bottom="0cm" fo:line-height="100%" fo:text-align="justify" style:justify-single-word="false" fo:text-indent="1.19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199cm" style:auto-text-indent="false"/>
    </style:style>
    <style:style style:name="P19" style:family="paragraph" style:parent-style-name="Text_20_body">
      <style:paragraph-properties fo:margin-left="0cm" fo:margin-right="0cm" fo:margin-top="0cm" fo:margin-bottom="0cm" fo:text-align="center" style:justify-single-word="false" fo:text-indent="1.199cm" style:auto-text-indent="false"/>
      <style:text-properties fo:font-size="14pt" fo:font-weight="bold"/>
    </style:style>
    <style:style style:name="P20" style:family="paragraph" style:parent-style-name="Text_20_body">
      <style:paragraph-properties fo:margin-left="0cm" fo:margin-right="0cm" fo:margin-top="0cm" fo:margin-bottom="0cm" fo:text-align="justify" style:justify-single-word="false" fo:text-indent="1.199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199cm" style:auto-text-indent="false"/>
      <style:text-properties fo:font-size="14.5pt"/>
    </style:style>
    <style:style style:name="P23"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fo:language="en" fo:country="US"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language="en" fo:country="US"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style:text-line-through-style="none" style:text-position="0% 100%" style:font-name="Times New Roman"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9" style:family="paragraph" style:parent-style-name="Heading_20_2"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style:font-name="Times New Roman"/>
    </style:style>
    <style:style style:name="T2" style:family="text">
      <style:text-properties style:font-name="Times New Roman" fo:font-size="14pt" fo:font-weight="normal" style:font-size-asian="14pt" style:font-weight-asian="normal" style:font-size-complex="14pt" style:font-weight-complex="normal"/>
    </style:style>
    <style:style style:name="T3" style:family="text">
      <style:text-properties style:font-name="Times New Roman" fo:font-size="14pt" fo:language="ru" fo:country="RU" fo:font-weight="normal" style:font-size-asian="14pt" style:font-weight-asian="normal" style:font-size-complex="14pt" style:font-weight-complex="normal"/>
    </style:style>
    <style:style style:name="T4" style:family="text">
      <style:text-properties style:font-name="Times New Roman" style:font-size-asian="14pt" style:font-weight-asian="bold" style:font-size-complex="14pt" style:font-weight-complex="bold"/>
    </style:style>
    <style:style style:name="T5" style:family="text">
      <style:text-properties style:font-name="Times New Roman" style:font-size-asian="14pt" style:font-size-complex="14pt"/>
    </style:style>
    <style:style style:name="T6" style:family="text">
      <style:text-properties style:font-name="Times New Roman" fo:language="en" fo:country="US" style:font-size-asian="14pt" style:font-size-complex="14pt"/>
    </style:style>
    <style:style style:name="T7" style:family="text">
      <style:text-properties style:font-name="Times New Roman" fo:language="ru" fo:country="RU" style:font-size-asian="14pt" style:font-size-complex="14pt"/>
    </style:style>
    <style:style style:name="T8" style:family="text">
      <style:text-properties style:font-name="Times New Roman" fo:language="ru" fo:country="RU" fo:font-weight="normal" style:font-weight-asian="normal" style:font-weight-complex="normal"/>
    </style:style>
    <style:style style:name="T9" style:family="text">
      <style:text-properties fo:font-size="14pt"/>
    </style:style>
    <style:style style:name="T10" style:family="text">
      <style:text-properties fo:font-size="14pt" fo:language="en" fo:country="US"/>
    </style:style>
    <style:style style:name="T11" style:family="text">
      <style:text-properties fo:font-size="14pt" style:font-size-asian="14pt" style:font-size-complex="14pt"/>
    </style:style>
    <style:style style:name="T12" style:family="text">
      <style:text-properties fo:color="#000000" style:font-name="Times New Roman" fo:font-size="14pt" fo:language="ru" fo:country="RU" fo:font-weight="normal" style:font-size-asian="14pt" style:font-weight-asian="normal" style:font-size-complex="14pt" style:font-weight-complex="normal"/>
    </style:style>
    <style:style style:name="T13" style:family="text">
      <style:text-properties fo:color="#000000" style:font-name="Times New Roman" fo:language="ru" fo:country="RU" fo:font-weight="normal" style:font-size-asian="14pt" style:font-weight-asian="normal" style:font-size-complex="14pt" style:font-weight-complex="normal"/>
    </style:style>
    <style:style style:name="T14" style:family="text">
      <style:text-properties fo:color="#000000" style:font-name="Times New Roman" fo:language="ru" fo:country="RU" fo:font-weight="normal" style:font-weight-asian="normal" style:font-weight-complex="normal"/>
    </style:style>
    <style:style style:name="T15"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fo:letter-spacing="normal"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fo:letter-spacing="normal" fo:language="ru" fo:country="RU" fo:font-style="normal" style:text-underline-style="none" fo:font-weight="bold" fo:background-color="transparent"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0" style:family="text">
      <style:text-properties style:font-name="TimesNewRomanPSMT" fo:font-size="14pt" style:font-name-asian="TimesNewRomanPSMT" style:font-size-asian="14pt" style:font-name-complex="TimesNewRomanPSMT" style:font-size-complex="14pt"/>
    </style:style>
    <style:style style:name="T21" style:family="text">
      <style:text-properties style:font-name="TimesNewRomanPSMT" style:font-name-asian="TimesNewRomanPSMT" style:font-size-asian="14pt" style:font-name-complex="TimesNewRomanPSMT" style:font-size-complex="14pt"/>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size="14.5pt"/>
    </style:style>
    <style:style style:name="T2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text-line-through-style="none" style:text-position="0% 100%" style:font-name="Times New Roman" fo:font-size="14pt" fo:letter-spacing="normal"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9" style:family="text">
      <style:text-properties fo:letter-spacing="normal" fo:font-weight="normal" fo:background-color="transparent" style:font-weight-asian="normal" style:font-weight-complex="normal"/>
    </style:style>
    <style:style style:name="T30" style:family="text">
      <style:text-properties fo:letter-spacing="normal" fo:font-weight="normal" fo:background-color="transparent" style:font-name-asian="Times New Roman" style:font-weight-asian="normal" style:font-name-complex="Times New Roman" style:font-weight-complex="normal"/>
    </style:style>
    <style:style style:name="T31" style:family="text">
      <style:text-properties fo:letter-spacing="normal" fo:language="ru" fo:country="RU" fo:font-weight="normal" fo:background-color="transparent" style:font-weight-asian="normal" style:font-weight-complex="normal"/>
    </style:style>
    <style:style style:name="T32" style:family="text">
      <style:text-properties fo:letter-spacing="normal" fo:language="ru" fo:country="RU" fo:font-weight="normal" fo:background-color="transparent" style:font-name-asian="Times New Roman" style:font-weight-asian="normal" style:font-name-complex="Times New Roman" style:font-weight-complex="normal"/>
    </style:style>
    <style:style style:name="T33" style:family="text">
      <style:text-properties fo:language="en" fo:country="US" fo:font-weight="bold"/>
    </style:style>
    <style:style style:name="T34" style:family="text">
      <style:text-properties fo:font-variant="normal" fo:text-transform="none" fo:color="#000000" style:text-outline="false" fo:letter-spacing="normal" fo:language="ru" fo:country="RU" fo:text-shadow="none" fo:font-weight="normal" fo:background-color="transparent" style:font-size-asian="14pt" style:language-asian="ru" style:country-asian="RU" style:font-weight-asian="normal" style:font-size-complex="14pt" style:font-weight-complex="normal" style:text-emphasize="none" style:text-overline-style="none" style:text-overline-color="font-color"/>
    </style:style>
    <style:style style:name="T35" style:family="text">
      <style:text-properties fo:font-variant="normal" fo:text-transform="none" fo:color="#000000" style:font-name="Times New Roman" fo:font-size="14pt" fo:letter-spacing="normal" fo:font-style="normal" fo:font-weight="normal" style:font-size-asian="14pt" style:font-size-complex="14pt"/>
    </style:style>
    <style:style style:name="T3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ae1bf0-bd1e-496a-8d80-e7738d32bf58" text:name="BossProviderVariable"/>
      </text:user-field-decls>
      <text:h text:style-name="P29" text:outline-level="2">РЕШЕНИЕ</text:h>
      <text:p text:style-name="P7">по жалобе на действия (бездействие)</text:p>
      <text:p text:style-name="P7"><text:span text:style-name="T4">Московского областного</text:span> УФАС России</text:p>
      <text:p text:style-name="P7"/>
      <text:p text:style-name="P6"><text:span text:style-name="T36">24</text:span> февраля 2016 года                                                                       <text:s text:c="7"/>город Москва</text:p>
      <text:p text:style-name="P5"> </text:p>
      <text:p text:style-name="P18"><text:span text:style-name="T9">Руководителем ФАС России И.Ю. Артемьевым рассмотрена в порядке раздела </text:span><text:span text:style-name="T10">V</text:span> <text:span text:style-name="T9">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жалоба </text:span><text:span text:style-name="T12">ООО «РТП»</text:span><text:span text:style-name="T9"> (далее также – Заявитель), направленная письмом от 28.12.2015 № РТП-15-12/521 (вх. от 29.12.2015 <text:s text:c="19"/>№ 155635) на действия (бездействие) Московского областного УФАС России (далее – Жалоба) и</text:span></text:p>
      <text:p text:style-name="P18"> </text:p>
      <text:p text:style-name="P19">УСТАНОВЛЕНО:</text:p>
      <text:p text:style-name="P18"> </text:p>
      <text:p text:style-name="P22">Заявитель в Жалобе указывает на нарушение сроков рассмотрения заявления, направленного в адрес Московского областного УФАС России<text:span text:style-name="T20">.</text:span></text:p>
      <text:p text:style-name="P20">Из представленных Заявителем и Московским областным УФАС России материалов (сведений) следует.</text:p>
      <text:p text:style-name="P20"><text:span text:style-name="T22">1. </text:span><text:span text:style-name="T23">Заявление </text:span><text:span text:style-name="T13">ООО «РТП»</text:span>, направленное в адрес <text:span text:style-name="T24">Московского областного УФАС России</text:span> письмом <text:span text:style-name="T21">от 12.10.2015 № РТП-15-10/423</text:span>, зарегистрировано в Московском областном УФАС России 16.10.2015 (вх. № 14817) (далее - Заявление).</text:p>
      <text:p text:style-name="P20">В со<text:span text:style-name="T5">ответствии с частью 4 статьи 44 Федерального закона от 26.07.2006 </text:span><text:span text:style-name="T5">№ 135-ФЗ «О защите конкуренции» </text:span><text:span text:style-name="T6">(</text:span><text:span text:style-name="T7">далее — Закон о защите конкуренции</text:span><text:span text:style-name="T6">)</text:span><text:span text:style-name="T5"> и пунктом </text:span><text:span text:style-name="T25">2.16 Регламента антимонопольный орган рассматривает заявление или материалы в течение одного месяца со дня их представления. </text:span></text:p>
      <text:p text:style-name="P15">Датой представления заявления или материалов является дата их регистрации в антимонопольном органе (пункт 2.17 Регламента).</text:p>
      <text:p text:style-name="P15">Согласно части 6 статьи 44 Закона о защите конкуренции и пункту 3.39 Регламента в ходе рассмотрения заявления, материалов антимонопольный орган вправе запрашивать у коммерческих организаций и некоммерческих организаций, их должностных лиц, федеральных органов исполнительной власти, их должностных лиц, органов государственной власти субъектов Российской Федерации, их должностных лиц, органов местного самоуправления, их должностных лиц, иных осуществляющих функции указанных органов органов или организаций, их должностных лиц, а также государственных внебюджетных фондов, их должностных лиц, физических лиц, в том числе индивидуальных предпринимателей, с соблюдением требований <text:soft-page-break/>законодательства о государственной тайне, банковской тайне, коммерческой тайне или об иной охраняемой законом тайне документы, сведения, пояснения в письменной или устной форме, связанные с обстоятельствами, изложенными в заявлении или материалах.</text:p>
      <text:p text:style-name="P23"><text:span text:style-name="Strong_20_Emphasis"><text:span text:style-name="T29">Согласно информации и документам Московского областного УФАС России, в целях рассмотрения Заявления Московским областным УФАС России в адрес </text:span></text:span><text:span text:style-name="Strong_20_Emphasis"><text:span text:style-name="T30">ООО «Щелковские коммунальные системы» был направлен соответствующий запрос информации.</text:span></text:span></text:p>
      <text:p text:style-name="P16"><text:span text:style-name="Strong_20_Emphasis"><text:span text:style-name="T15">Частью 4 статьи 44 Закона о защите конкуренции и пунктом 2.18 Регламента установлено, что в</text:span></text:span><text:span text:style-name="Strong_20_Emphasis"><text:span text:style-name="T27"> случае недостаточности или отсутствия доказательств, позволяющих антимонопольному органу сделать вывод о наличии или об отсутствии признаков нарушения антимонопольного законодательства, антимонопольный орган для сбора и анализа дополнительных доказательств вправе продлить срок рассмотрения заявления или материалов, но не более чем на два месяца. О продлении срока рассмотрения заявления или материалов антимонопольный орган уведомляет в письменной форме заявителя.</text:span></text:span></text:p>
      <text:p text:style-name="P25"><text:span text:style-name="Strong_20_Emphasis"><text:span text:style-name="T28">Уведомление о продлении срока рассмотрения Заявления на два месяца Московское областное УФАС России направило Заявителю письмом </text:span></text:span><text:span text:style-name="Strong_20_Emphasis"><text:span text:style-name="T16">от 12.11.2015 № 05/АА/17584</text:span></text:span><text:span text:style-name="Strong_20_Emphasis"><text:span text:style-name="T28">.</text:span></text:span></text:p>
      <text:p text:style-name="P27"><text:span text:style-name="Strong_20_Emphasis"><text:span text:style-name="T28">В соответствии с пунктом 2.20 Регламента общий срок рассмотрения заявления или материалов составляет три месяца и исчисляется со дня их представления в антимонопольный орган.</text:span></text:span></text:p>
      <text:p text:style-name="P26"><text:span text:style-name="T33">2. </text:span><text:span text:style-name="Strong_20_Emphasis"><text:span text:style-name="T17">В соответствии с частью</text:span></text:span><text:span text:style-name="Strong_20_Emphasis"><text:span text:style-name="T18"> </text:span></text:span><text:span text:style-name="Strong_20_Emphasis"><text:span text:style-name="T19">8 </text:span></text:span><text:span text:style-name="Strong_20_Emphasis"><text:span text:style-name="T17">статьи 44 Закона о защите конкуренции и пунктом 3.42 Регламента п</text:span></text:span><text:span text:style-name="Strong_20_Emphasis"><text:span text:style-name="T19">о результатам рассмотрения заявления, материалов антимонопольный орган принимает решени</text:span></text:span><text:span text:style-name="Strong_20_Emphasis"><text:span text:style-name="T17">е </text:span></text:span><text:span text:style-name="Strong_20_Emphasis"><text:span text:style-name="T19">о возбуждении дела о нарушении антимонопольного законодательства, об отказе в возбуждении дела <text:s text:c="30"/></text:span></text:span><text:span text:style-name="Strong_20_Emphasis"><text:span text:style-name="T19">о нарушении антимонопольного законодательства или о выдаче предупреждения в соответствии со статьей 39.1 Закона о защите конкуренции.</text:span></text:span></text:p>
      <text:p text:style-name="P24"><text:span text:style-name="Strong_20_Emphasis"><text:span text:style-name="T31">Согласно информации Московского областного УФАС России, <text:s text:c="25"/>по результатам рассмотрения Заявления Московское областное УФАС России установило в действиях (бездействие) </text:span></text:span><text:span text:style-name="Strong_20_Emphasis"><text:span text:style-name="T32">ООО «Щелковские коммунальные системы» признаки нарушения антимонопольного законодательства, предусмотренные пунктом 3 части 1 статьи 10 Закона о защите конкуренции <text:s text:c="14"/>и на основании статьи 39.1 Закона о защите конкуренции выдало в адрес <text:s text:c="15"/>ООО «Щелковские коммунальные системы» </text:span></text:span><text:span text:style-name="Strong_20_Emphasis"><text:span text:style-name="T31">предупреждение о прекращении действий (бездействия), которые содержат признаки нарушения антимонопольного законодательства.</text:span></text:span></text:p>
      <text:p text:style-name="P17"><text:span text:style-name="Strong_20_Emphasis"><text:span text:style-name="T31">Пунктом 3 статьи 192 Гражданского кодекса Российской Федерации (далее - ГК РФ) установлено, что срок, исчисляемый месяцами, истекает в соответствующее число последнего месяца срока. При этом если последний день срока приходится на нерабочий день, днем окончания срока считается </text:span></text:span><text:soft-page-break/><text:span text:style-name="Strong_20_Emphasis"><text:span text:style-name="T31">ближайший следующий за ним рабочий день (статья 193 ГК РФ).</text:span></text:span></text:p>
      <text:p text:style-name="P24"><text:span text:style-name="Strong_20_Emphasis"><text:span text:style-name="T31">Согласно документам Московского областного УФАС России, Московское областное УФАС России письмом от 18.01.2016 № 05/АА/1244 уведомило <text:s text:c="15"/>Заявителя о результатах рассмотрения Заявления.</text:span></text:span></text:p>
      <text:p text:style-name="P28"><text:span text:style-name="Strong_20_Emphasis"><text:span text:style-name="T34">Таким образом, сроки рассмотрения Заявления Московским областным УФАС России не нарушены. </text:span></text:span></text:p>
      <text:p text:style-name="P20">На основании изложенного, руководствуясь пунктами 5.24, 5.25 Регламента,</text:p>
      <text:p text:style-name="P18"> </text:p>
      <text:p text:style-name="P19">РЕШЕНО:</text:p>
      <text:p text:style-name="P18"> </text:p>
      <text:p text:style-name="P20">1. <text:span text:style-name="T1">Признать действия (бездействие) Московского областного УФАС России соответствующими Регламенту.</text:span></text:p>
      <text:p text:style-name="P20">2. <text:span text:style-name="T26">В удовлетворении Жалобы отказат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264F5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F264F5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9:53:06.68</meta:creation-date>
    <meta:generator>OpenOffice.org/3.4.1$Win32 OpenOffice.org_project/341m1$Build-9593</meta:generator>
    <dc:date>2016-02-24T14:10:48.22</dc:date>
    <meta:document-statistic meta:table-count="0" meta:image-count="1" meta:object-count="0" meta:page-count="3" meta:paragraph-count="33" meta:word-count="676" meta:character-count="5574"/>
    <meta:user-defined meta:name="Поле 1"/>
    <meta:user-defined meta:name="Поле 2"/>
    <meta:user-defined meta:name="Поле 3"/>
    <meta:user-defined meta:name="Поле 4"/>
  </office:meta>
</office:document-meta>
</file>