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38BD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5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Standard">
      <style:paragraph-properties fo:margin-left="9.955cm" fo:margin-right="0cm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9.95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4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4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style:font-name-asian="Times New Roman CYR1" style:font-name-complex="Times New Roman CYR1"/>
    </style:style>
    <style:style style:name="T7" style:family="text">
      <style:text-properties style:font-name="Times New Roman1" fo:font-size="10pt" fo:language="en" fo:country="US" style:font-size-asian="14pt" style:font-size-complex="14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fo:color="#000000" fo:language="en" fo:country="US" fo:background-color="#ffffff" style:font-name-complex="Times New Roman"/>
    </style:style>
    <style:style style:name="T13" style:family="text">
      <style:text-properties fo:color="#000000" fo:language="en" fo:country="US" style:text-underline-style="solid" style:text-underline-width="auto" style:text-underline-color="font-color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3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3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6" style:family="text">
      <style:text-properties fo:color="#000000" style:font-name="Times New Roman" fo:background-color="#ffffff"/>
    </style:style>
    <style:style style:name="T57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8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9" style:family="text">
      <style:text-properties fo:color="#000000" style:text-underline-style="solid" style:text-underline-width="auto" style:text-underline-color="font-color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6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68" style:family="text">
      <style:text-properties fo:font-variant="normal" fo:text-transform="none" style:font-name-asian="Arial2" style:font-name-complex="Arial2"/>
    </style:style>
    <style:style style:name="T69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0" style:family="text">
      <style:text-properties style:text-line-through-style="none" style:text-position="0% 100%" style:font-name="Times New Roman1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1" style:family="text">
      <style:text-properties fo:language="en" fo:country="US"/>
    </style:style>
    <style:style style:name="T72" style:family="text">
      <style:text-properties fo:language="ru" fo:country="RU"/>
    </style:style>
    <style:style style:name="T7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3f5f59-2664-45da-939d-040b7db77730" text:name="BossProviderVariable"/>
      </text:user-field-decls>
      <text:p text:style-name="P50"><text:span text:style-name="T73"><text:s/>ПОСТАНОВЛЕНИЕ </text:span></text:p>
      <text:p text:style-name="P6">о наложении штрафа по делу </text:p>
      <text:p text:style-name="P13"><text:span text:style-name="T8">об административном правонарушении </text:span><text:span text:style-name="T12">№ АК135-16</text:span></text:p>
      <text:p text:style-name="P8"/>
      <text:p text:style-name="P9">«20» февраля 2016<text:tab/><text:tab/> <text:s text:c="9"/><text:tab/><text:tab/><text:tab/><text:tab/><text:tab/><text:tab/><text:tab/> <text:s text:c="2"/>Москва</text:p>
      <text:p text:style-name="P9"/>
      <text:p text:style-name="P8"><text:span text:style-name="T60"><text:tab/></text:span><text:span text:style-name="T4">Я, </text:span><text:span text:style-name="T10">&lt;...&gt;</text:span><text:span text:style-name="T9">, </text:span><text:span text:style-name="T4">рассмотрев протокол и материалы дела об административном правонарушении, возбужденного протоколом</text:span><text:span text:style-name="T15"> от 18.02.2016 по делу</text:span><text:span text:style-name="T16"> </text:span><text:span text:style-name="T17">№ АК135-16 в отношении </text:span><text:span text:style-name="T18">юридического лица</text:span><text:span text:style-name="T17"> </text:span><text:span text:style-name="T61">АО «Станкопром»</text:span><text:span text:style-name="T24"> (ИНН 77315639400, <text:s text:c="40"/>ОГРН 5077746338192)</text:span><text:span text:style-name="T55">, </text:span><text:span text:style-name="T4">по признакам состава административного правонарушения, ответственность за совершение которого предусмотрена </text:span><text:span text:style-name="T16">частью 7 статьи 7.32.3</text:span><text:span text:style-name="T4"> Кодекса Российской Федерации об административных правонарушениях (далее – КоАП), </text:span></text:p>
      <text:p text:style-name="P17"/>
      <text:p text:style-name="P10">УСТАНОВИЛ:</text:p>
      <text:p text:style-name="P12"/>
      <text:p text:style-name="P14"><text:span text:style-name="T14"><text:tab/></text:span><text:span text:style-name="T56">АО «Станкопром»</text:span><text:span text:style-name="T66"> (далее — Заказчик) </text:span><text:span text:style-name="T44">осуществлена закупка <text:s text:c="21"/>(номер извещения 31502581331) (далее – Закупка).</text:span></text:p>
      <text:p text:style-name="P20"><text:tab/>В соответствии с<text:span text:style-name="T69"> пунктом 9 части 10 статьи 4 Федерального закона от 18.07.2011 № 223-ФЗ «О закупках товаров, работ, услуг отдельными видами юридических лиц» (далее – Закон о закупках)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</text:span><text:span text:style-name="T69">установленным требованиям.</text:span></text:p>
      <text:p text:style-name="P24"><text:span text:style-name="T56"><text:tab/>Согласно пунктам 12, 13 части 10 статьи 4 Закона о закупках в </text:span><text:span text:style-name="T34">документации о закупке должны быть указаны</text:span><text:span text:style-name="T35"> критерии, порядок оценки и сопоставления заявок на участие в закупке.</text:span></text:p>
      <text:p text:style-name="P21"><text:tab/>Пунктом 5 Раздела 2 Информационной карты Закупочной документации установлено следующее требование к дополнительно представляемым Участником информации и документам в подтверждение квалификации: <text:s text:c="3"/></text:p>
      <text:p text:style-name="P18"><text:tab/>«Для подтверждения своей квалификации Участник представляет также следующие документы, которые учитываются Заказчиком при проведении оценки заявок Участников Конкурса, проводимой в порядке и по критериям, указанным в пункте 16 Информационной карты Раздела 2 Документации:</text:p>
      <text:p text:style-name="P18"><text:tab/>– информацию по форме № 4 Раздела 3 о наличии/отсутствии у участника опыта поставки товара, а также опыта выполнения работ, услуг, сопоставимых предмету настоящего конкурса за последние три года (и в каждом из этих трех лет), предшествующие дате окончания срока подачи заявок на участие в конкурсе, (с приложением копий договоров, актов и других документов)».</text:p>
      <text:p text:style-name="P21"><text:tab/>Пунктом 16 Раздела 2 Информационной карты Заказчиком в Закупочной документации установлен, в том числе критерий «Опыт работы», согласно которому рейтинг рассчитывается следующим образом: </text:p>
      <text:p text:style-name="P21"><text:soft-page-break/><text:tab/>«Максимальное количество баллов по подкритерию В1 «Опыт участника» (максимальное количество баллов по данному показателю 60) присваивается предложению участника, имеющему наибольшее количество исполненных договоров по поставке товара и выполнению работ, услуг, сопоставимых предмету настоящего конкурса за последние три года (и в каждом из этих трех лет), предшествующие дате окончания срока подачи заявок на участие в конкурсе. Количество баллов, присваиваемых предложениям остальных участников, уменьшается пропорционально уменьшению количества исполненных договоров по поставке товара и выполнению работ, услуг, сопоставимых предмету настоящего конкурса за последние три года (и в каждом из этих трех лет), предшествующие дате окончания срока подачи заявок на участие в конкурсе. Оценка заявок по подкритерию В1 осуществляется Комиссией на основании информации, содержащейся в справке Участника, подготовленной по форме 4 Документации, и документах, представленных Участником в соответствии с п.5 Информационной карты Раздела 2».</text:p>
      <text:p text:style-name="P25">Вместе с тем, из Закупочной документации не представляется возможным определить какие документы необходимо представить участникам Закупки для подтверждения опыта поставки товара, а также опыта выполнения работ, услуг, сопоставимых предмету конкурса, в связи с тем, что Закупочной документации <text:s/>не раскрыто понятие «сопоставимых предмету конкурса».</text:p>
      <text:p text:style-name="P22"><text:tab/>Учитывая изложенное, указанные действия Заказчика, нарушают пункты 9, 12, 13 части 10 статьи 4 Закона о закупках.</text:p>
      <text:p text:style-name="P26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20"><text:span text:style-name="T70"><text:tab/>Таким образом, в действиях юридического лица – </text:span><text:span text:style-name="T67">АО «Станкопром»</text:span><text:span text:style-name="T69"> (ИНН 77315639400, ОГРН 5077746338192)</text:span><text:span text:style-name="T70">, выразившихся в </text:span><text:span text:style-name="T69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</text:span><text:span text:style-name="T70">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15"><text:span text:style-name="T15"><text:tab/>Административное правонарушение совершено по месту нахождения Заказчика:</text:span><text:span text:style-name="T19"><text:tab/>Москва, </text:span><text:span text:style-name="T57">ул.</text:span><text:span text:style-name="T19"> Гиляровского, д. 65, стр. 1.</text:span></text:p>
      <text:p text:style-name="P23"><text:tab/>Временем совершения административного правонарушения является: <text:s/>17.07.2015.</text:p>
      <text:p text:style-name="P27"><text:span text:style-name="T20">Протокол по делу об административном правонарушении <text:s text:c="25"/></text:span><text:span text:style-name="T21">№ </text:span><text:span text:style-name="T22">АК135-16 </text:span><text:span text:style-name="T20">составлен 18.02.2016 </text:span><text:span text:style-name="T23">&lt;...&gt;</text:span><text:span text:style-name="T58"> с участием защитника </text:span><text:span text:style-name="T64">АО «Станкопром»</text:span><text:span text:style-name="T36"> по доверенности </text:span><text:span text:style-name="T48">&lt;...&gt;</text:span></text:p>
      <text:p text:style-name="P28"><text:soft-page-break/><text:span text:style-name="T71">&lt;...&gt;</text:span> пояснила, что допущенные нарушения не были направлены на ограничение конкуренции, заявки участников Закупки оценивались объективно, оказание преференций кому-либо из участников не допускалось. Кроме того, на сегодняшний день допущенные нарушения обществом устранены. </text:p>
      <text:p text:style-name="P45"><text:span text:style-name="T38"><text:tab/>Рассмотрение дела об административном правонарушении <text:s text:c="29"/>№ </text:span><text:span text:style-name="T47">АК135-16</text:span><text:span text:style-name="T38"> состоялось 20.03.2016 с участием </text:span><text:span text:style-name="T40">защитника </text:span><text:span text:style-name="T64">АО «Станкопром»</text:span><text:span text:style-name="T36"> по доверенности </text:span><text:span text:style-name="T48">&lt;...&gt;</text:span></text:p>
      <text:p text:style-name="P46"><text:tab/><text:span text:style-name="T71">&lt;...&gt;</text:span> пояснила, что общество вину в совершении административного правонарушения признает, а также подержала доводы изложенные при составлении и подписании протокола по делу об административном правонарушении. <text:s/></text:p>
      <text:p text:style-name="P27"><text:span text:style-name="T3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64">АО «Станкопром»</text:span><text:span text:style-name="T36"> </text:span><text:span text:style-name="T38">нарушений</text:span><text:span text:style-name="T45"> <text:s/>пункты 9, 12, 13 части 10 статьи 4 </text:span><text:span text:style-name="T52">Закона о закупках</text:span><text:span text:style-name="T38">, </text:span><text:span text:style-name="T46">выразившихся в </text:span><text:span text:style-name="T3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.</text:span></text:p>
      <text:p text:style-name="P29"><text:span text:style-name="T1">Тем самым, </text:span><text:span text:style-name="T68">АО «Станкопром»</text:span><text:span text:style-name="T6"> </text:span><text:span text:style-name="T1">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47"><text:span text:style-name="T27"><text:tab/>Таким образом, вина </text:span><text:span text:style-name="T61">АО «Станкопром»</text:span><text:span text:style-name="T30"> </text:span><text:span text:style-name="T27">состоит в том, что оно не выполнило установленные требования Закона о закупках. </text:span></text:p>
      <text:p text:style-name="P30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8"><text:span text:style-name="T39"><text:tab/>Вина </text:span><text:span text:style-name="T65">АО «Станкопром»</text:span><text:span text:style-name="T41"> </text:span><text:span text:style-name="T39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49"><text:span text:style-name="T28"><text:tab/></text:span><text:span text:style-name="Основной_20_шрифт_20_абзаца"><text:span text:style-name="T32">В ходе рассмотрения настоящего дела об административном правонарушении, должностным лицом уполномоченным на рассмотрение настоящего дела об административном правонарушении, выявлено смягчающее <text:s/>обстоятельство установленное пунктом 1 части 1 статьи 4.2 КоАП, а именно <text:s/></text:span></text:span><text:span text:style-name="T25">раскаяние лица, совершившего административное правонарушение.</text:span></text:p>
      <text:p text:style-name="P49"><text:span text:style-name="T28"><text:tab/></text:span><text:span text:style-name="Основной_20_шрифт_20_абзаца"><text:span text:style-name="T32">Обстоятельств, отягчающих административную ответственность совершенного </text:span></text:span><text:span text:style-name="Основной_20_шрифт_20_абзаца"><text:span text:style-name="T63">АО «Станкопром» </text:span></text:span><text:span text:style-name="Основной_20_шрифт_20_абзаца"><text:span text:style-name="T32">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9"><text:soft-page-break/><text:span text:style-name="Основной_20_шрифт_20_абзаца"><text:span text:style-name="T32"><text:tab/>Обстоятельств свидетельствующих о малозначительности совершенного <text:s/></text:span></text:span><text:span text:style-name="Основной_20_шрифт_20_абзаца"><text:span text:style-name="T63">АО «Станкопром»</text:span></text:span><text:span text:style-name="Основной_20_шрифт_20_абзаца"><text:span text:style-name="T32"> административного правонарушения, должностным лицом, уполномоченным на рассмотрение настоящего дела, не выявлено.</text:span></text:span></text:p>
      <text:p text:style-name="P49"><text:span text:style-name="T28"><text:tab/>Таким образом, в действиях юридического лица</text:span><text:span text:style-name="T31"> </text:span><text:span text:style-name="T62">АО «Станкопром»</text:span><text:span text:style-name="T28">, </text:span><text:span text:style-name="T29">выразившихся в </text:span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</text:span><text:span text:style-name="T29">,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34"><text:span text:style-name="T42">Согласно части 7 статьи 7.32.3 КоАП </text:span><text:span text:style-name="T37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35"><text:span text:style-name="T26">В соответствии со частью 3 статьи 4.1 КоАП,</text:span><text:span text:style-name="Основной_20_шрифт_20_абзаца"><text:span text:style-name="T53"> </text:span></text:span><text:span text:style-name="Основной_20_шрифт_20_абзаца"><text:span text:style-name="T33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41"><text:span text:style-name="Основной_20_шрифт_20_абзаца"><text:span text:style-name="T32">Между тем, п</text:span></text:span><text:span text:style-name="Основной_20_шрифт_20_абзаца"><text:span text:style-name="T33">ринимая во внимание указанное, наличие смягчающих обстоятельств, должностное лицо уполномоченное на рассмотрение настоящего дела об административном правонарушении, приходит к выводу о </text:span></text:span><text:span text:style-name="Основной_20_шрифт_20_абзаца"><text:span text:style-name="T33">назначении</text:span></text:span><text:span text:style-name="Основной_20_шрифт_20_абзаца"><text:span text:style-name="T49"> </text:span></text:span><text:span text:style-name="Основной_20_шрифт_20_абзаца"><text:span text:style-name="T63">АО «Станкопром»</text:span></text:span><text:span text:style-name="Основной_20_шрифт_20_абзаца"><text:span text:style-name="T49"> </text:span></text:span><text:span text:style-name="Основной_20_шрифт_20_абзаца"><text:span text:style-name="T33">административного наказания </text:span></text:span><text:span text:style-name="Основной_20_шрифт_20_абзаца"><text:span text:style-name="T32">в виде штрафа в размере пяти</text:span></text:span><text:span text:style-name="Основной_20_шрифт_20_абзаца"><text:span text:style-name="T33"> тысяч рублей.</text:span></text:span></text:p>
      <text:p text:style-name="P33">Руководствуясь статьей 29.9 КоАП,</text:p>
      <text:p text:style-name="P31"/>
      <text:p text:style-name="P31">ПОСТАНОВИЛ:</text:p>
      <text:p text:style-name="P31"/>
      <text:list xml:id="list3476992141211024933" text:style-name="L1">
        <text:list-item>
          <text:list>
            <text:list-item>
              <text:list>
                <text:list-item>
                  <text:p text:style-name="P51"><text:span text:style-name="T9">Признать в действиях </text:span><text:span text:style-name="Основной_20_шрифт_20_абзаца"><text:span text:style-name="T63">АО «Станкопром»</text:span></text:span><text:span text:style-name="T50">, </text:span><text:span text:style-name="T29">выразившихся в </text:span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 нарушение пункты 9, 12, 13 части 10 статьи 4</text:span><text:span text:style-name="T54"> Закона о закупках.</text:span></text:p>
                </text:list-item>
                <text:list-item>
                  <text:p text:style-name="P52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, предусмотрен административный штрафа на юридических лиц в размере от пяти тысяч до десяти тысяч рублей.</text:p>
                </text:list-item>
                <text:list-item>
                  <text:p text:style-name="P51"><text:span text:style-name="T9">Наложить на </text:span><text:span text:style-name="T61">АО «Станкопром»</text:span><text:span text:style-name="T24"> (ИНН 77315639400, <text:s text:c="40"/></text:span><text:soft-page-break/><text:span text:style-name="T24">ОГРН 5077746338192)</text:span><text:span text:style-name="T51"> </text:span><text:span text:style-name="T9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32"/>
      <text:p text:style-name="P3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2">В соответствии с частью 5 статьи 3.5 КоАП сумма административного штрафа подлежит зачислению в бюджет в полном объеме.</text:p>
      <text:p text:style-name="P36"><text:span text:style-name="T9">Согласно </text:span><text:span text:style-name="T60">Федеральному закону от 01.12.2014 № 384-ФЗ «О федеральном бюджете на 2015 год и на плановый период 2016 и 2017 годов»</text:span><text:span text:style-name="T9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39"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 л/с 04951001610)</text:p>
      <text:p text:style-name="P39"><text:tab/><text:tab/><text:tab/>КБК 16111602010016000140</text:p>
      <text:p text:style-name="P39"><text:tab/><text:tab/><text:tab/>ОКТМО 45380000</text:p>
      <text:p text:style-name="P39">Банк получателя Операционный департамент Банка России г. Москва 701</text:p>
      <text:p text:style-name="P39"><text:tab/><text:tab/><text:tab/>БИК 044501002</text:p>
      <text:p text:style-name="P39">Расчетный счет 40101810500000001901</text:p>
      <text:p text:style-name="P39"/>
      <text:p text:style-name="P39"/>
      <text:p text:style-name="P3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9"><text:tab/>Документы, подтверждающие уплату штрафа необходимо направить по электронной почте <text:span text:style-name="T13">sharova@fas.gov.ru</text:span><text:span text:style-name="T59">.</text:span><text:span text:style-name="T71"> </text:span><text:span text:style-name="T72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3"><text:span text:style-name="T1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/text:span><text:soft-page-break/><text:span text:style-name="T11">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738BD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71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7187(1) </text:p></draw:text-box></draw:frame><draw:frame draw:style-name="Mfr2" draw:name="SpdBarcode" text:anchor-type="paragraph" svg:x="0cm" svg:width="3.6cm" svg:height="0.78cm" draw:z-index="6"><draw:image xlink:href="Pictures/10000201000000780000001A3738BD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16:06:43.69</meta:creation-date>
    <meta:generator>OpenOffice.org/3.4.1$Win32 OpenOffice.org_project/341m1$Build-9593</meta:generator>
    <dc:date>2016-02-24T14:15:21.95</dc:date>
    <meta:document-statistic meta:table-count="0" meta:image-count="1" meta:object-count="0" meta:page-count="6" meta:paragraph-count="59" meta:word-count="1478" meta:character-count="12129"/>
    <meta:user-defined meta:name="Поле 1"/>
    <meta:user-defined meta:name="Поле 2"/>
    <meta:user-defined meta:name="Поле 3"/>
    <meta:user-defined meta:name="Поле 4"/>
  </office:meta>
</office:document-meta>
</file>