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84A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56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ize="10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font-variant="normal" fo:text-transform="none" style:font-name-asian="Arial2" style:font-name-complex="Arial2"/>
    </style:style>
    <style:style style:name="T7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e252e-e1c8-406c-adf2-2fa7cb2b1cd7" text:name="BossProviderVariable"/>
      </text:user-field-decls>
      <text:p text:style-name="P51"><text:span text:style-name="T75">ПОСТАНОВЛЕНИЕ </text:span></text:p>
      <text:p text:style-name="P8">о наложении штрафа по делу </text:p>
      <text:p text:style-name="P5"><text:span text:style-name="T8">об административном правонарушении </text:span><text:span text:style-name="T12">№ АК137-16</text:span></text:p>
      <text:p text:style-name="P10"/>
      <text:p text:style-name="P11">«20» февраля 2016<text:tab/><text:tab/> <text:s text:c="9"/><text:tab/><text:tab/><text:tab/><text:tab/><text:tab/><text:tab/><text:tab/> <text:s text:c="2"/>Москва</text:p>
      <text:p text:style-name="P11"/>
      <text:p text:style-name="P10"><text:span text:style-name="T62"><text:tab/></text:span><text:span text:style-name="T4">Я, 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18.02.2016 по делу</text:span><text:span text:style-name="T16"> </text:span><text:span text:style-name="T17">№ АК137-16 в отношении </text:span><text:span text:style-name="T18">юридического лица</text:span><text:span text:style-name="T17"> </text:span><text:span text:style-name="T63">АО «Станкопром»</text:span><text:span text:style-name="T24"> (ИНН 77315639400, <text:s text:c="40"/>ОГРН 5077746338192)</text:span><text:span text:style-name="T56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8"/>
      <text:p text:style-name="P12">УСТАНОВИЛ:</text:p>
      <text:p text:style-name="P14"/>
      <text:p text:style-name="P15"><text:span text:style-name="T14"><text:tab/></text:span><text:span text:style-name="T57">АО «Станкопром»</text:span><text:span text:style-name="T68"> (далее — Заказчик) </text:span><text:span text:style-name="T44">осуществлена закупка <text:s text:c="21"/>(номер извещения 31502386624) (далее – Закупка).</text:span></text:p>
      <text:p text:style-name="P21"><text:tab/>В соответствии с<text:span text:style-name="T71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71">установленным требованиям.</text:span></text:p>
      <text:p text:style-name="P25"><text:span text:style-name="T57"><text:tab/>Согласно пунктам 12, 13 части 10 статьи 4 Закона о закупках в </text:span><text:span text:style-name="T34">документации о закупке должны быть указаны</text:span><text:span text:style-name="T35"> критерии, порядок оценки и сопоставления заявок на участие в закупке.</text:span></text:p>
      <text:p text:style-name="P22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/></text:p>
      <text:p text:style-name="P19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7 Информационной карты Раздела 2 Документации:</text:p>
      <text:p text:style-name="P26"><text:tab/>– информацию по форме № 4 Раздела 3 о наличии/отсутствии у участника опыта поставки товара, а также опыта выполнения работ, услуг, сопоставимых предмету настоящего конкурса (с приложением копий договоров, актов и других документов в количестве не менее 1-го договора за 1 календарный год, указанный в заполняемой Участником Форме)». </text:p>
      <text:p text:style-name="P22"><text:tab/>Пунктом 17 Раздела 2 Информационной карты Заказчиком в Закупочной документации установлен, в том числе критерий «Опыт работы», согласно которому рейтинг рассчитывается следующим образом:</text:p>
      <text:p text:style-name="P25"><text:soft-page-break/><text:span text:style-name="T34"><text:tab/>«</text:span><text:span text:style-name="T45">По критерию «Опыт работы» рейтинг рассчитывается следующим образом: максимальное количество баллов присваивается предложениям участников, имеющих максимальный опыт (согласно справке по Форме №4 Раздела 3). Остальным предложениям Участников количество баллов присваивается пропорционально представленному Участником максимальному опыту»</text:span><text:span text:style-name="T1">.</text:span> </text:p>
      <text:p text:style-name="P27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опыта поставки товара, а также опыта выполнения работ, услуг, сопоставимых предмету конкурса, в связи с тем, что Закупочной документации <text:s/>не раскрыто понятие «сопоставимых предмету конкурса».</text:p>
      <text:p text:style-name="P23"><text:tab/>Учитывая изложенное, указанные действия Заказчика, нарушают пункты 9, 12, 13 части 10 статьи 4 Закона о закупках.</text:p>
      <text:p text:style-name="P28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1"><text:span text:style-name="T72"><text:tab/>Таким образом, в действиях юридического лица – </text:span><text:span text:style-name="T69">АО «Станкопром»</text:span><text:span text:style-name="T71"> (ИНН 77315639400, ОГРН 5077746338192)</text:span><text:span text:style-name="T72">, выразившихся в </text:span><text:span text:style-name="T7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2">содержится состав административного правонарушения, ответственность за совершение которого </text:span><text:span text:style-name="T72">предусмотрена частью 7 статьи 7.32.3 КоАП. </text:span></text:p>
      <text:p text:style-name="P16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8">ул.</text:span><text:span text:style-name="T19"> Гиляровского, д. 65, стр. 1.</text:span></text:p>
      <text:p text:style-name="P24"><text:tab/>Временем совершения административного правонарушения является: <text:s/>22.05.2015.</text:p>
      <text:p text:style-name="P29"><text:span text:style-name="T20">Протокол по делу об административном правонарушении <text:s text:c="25"/></text:span><text:span text:style-name="T21">№ </text:span><text:span text:style-name="T22">АК137-16 </text:span><text:span text:style-name="T20">составлен 18.02.2016 </text:span><text:span text:style-name="T60">&lt;...&gt;</text:span><text:span text:style-name="T59"> с участием защитника </text:span><text:span text:style-name="T66">АО «Станкопром»</text:span><text:span text:style-name="T36"> по доверенности </text:span><text:span text:style-name="T49">&lt;...&gt;</text:span></text:p>
      <text:p text:style-name="P30"><text:span text:style-name="T73">&lt;...&gt;</text:span> пояснила, что допущенные нарушения не были направлены на ограничение конкуренции, заявки участников Закупки оценивались объективно, 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46"><text:span text:style-name="T38"><text:tab/>Рассмотрение дела об административном правонарушении <text:s text:c="29"/>№ </text:span><text:span text:style-name="T48">АК137-16</text:span><text:span text:style-name="T38"> состоялось 20.03.2016 с участием </text:span><text:span text:style-name="T40">защитника </text:span><text:span text:style-name="T66">АО «Станкопром»</text:span><text:span text:style-name="T36"> по доверенности </text:span><text:span text:style-name="T49">&lt;...&gt;</text:span></text:p>
      <text:p text:style-name="P47"><text:tab/><text:span text:style-name="T73">&lt;...&gt;</text:span> пояснила, что общество вину в совершении административного правонарушения признает, а также подержала доводы изложенные при <text:soft-page-break/>составлении и подписании протокола по делу об административном правонарушении. <text:s/></text:p>
      <text:p text:style-name="P29"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6">АО «Станкопром»</text:span><text:span text:style-name="T36"> </text:span><text:span text:style-name="T38">нарушений</text:span><text:span text:style-name="T46"> <text:s/>пункты 9, 12, 13 части 10 статьи 4 </text:span><text:span text:style-name="T53">Закона о закупках</text:span><text:span text:style-name="T38">, </text:span><text:span text:style-name="T47">выразившихся в </text:span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31"><text:span text:style-name="T1">Тем самым, </text:span><text:span text:style-name="T70">АО «Станкопром»</text:span><text:span text:style-name="T6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8"><text:span text:style-name="T27"><text:tab/>Таким образом, вина </text:span><text:span text:style-name="T63">АО «Станкопром»</text:span><text:span text:style-name="T30"> </text:span><text:span text:style-name="T27">состоит в том, что оно не выполнило установленные требования Закона о закупках. </text:span></text:p>
      <text:p text:style-name="P32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9"><text:span text:style-name="T39"><text:tab/>Вина </text:span><text:span text:style-name="T67">АО «Станкопром»</text:span><text:span text:style-name="T41"> </text:span><text:span text:style-name="T3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0"><text:span text:style-name="T28"><text:tab/></text:span><text:span text:style-name="Основной_20_шрифт_20_абзаца"><text:span text:style-name="T32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обстоятельство установленное пунктом 1 части 1 статьи 4.2 КоАП, а именно <text:s/></text:span></text:span><text:span text:style-name="T25">раскаяние лица, совершившего административное правонарушение.</text:span></text:p>
      <text:p text:style-name="P50"><text:span text:style-name="T28"><text:tab/></text:span><text:span text:style-name="Основной_20_шрифт_20_абзаца"><text:span text:style-name="T32">Обстоятельств, отягчающих административную ответственность совершенного </text:span></text:span><text:span text:style-name="Основной_20_шрифт_20_абзаца"><text:span text:style-name="T65">АО «Станкопром» </text:span></text:span><text:span text:style-name="Основной_20_шрифт_20_абзаца"><text:span text:style-name="T32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0"><text:span text:style-name="Основной_20_шрифт_20_абзаца"><text:span text:style-name="T32"><text:tab/>Обстоятельств свидетельствующих о малозначительности совершенного <text:s/></text:span></text:span><text:span text:style-name="Основной_20_шрифт_20_абзаца"><text:span text:style-name="T65">АО «Станкопром»</text:span></text:span><text:span text:style-name="Основной_20_шрифт_20_абзаца"><text:span text:style-name="T32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50"><text:span text:style-name="T28"><text:tab/>Таким образом, в действиях юридического лица</text:span><text:span text:style-name="T31"> </text:span><text:span text:style-name="T64">АО «Станкопром»</text:span><text:span text:style-name="T2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6"><text:span text:style-name="T42">Согласно части 7 статьи 7.32.3 КоАП </text:span><text:span text:style-name="T37">несоблюдение предусмотренных законодательством Российской Федерации в сфере закупок товаров, работ, </text:span><text:soft-page-break/><text:span text:style-name="T37">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7"><text:span text:style-name="T26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<text:span text:style-name="Основной_20_шрифт_20_абзаца"><text:span text:style-name="T32">Между тем, п</text:span></text:span><text:span text:style-name="Основной_20_шрифт_20_абзаца"><text:span text:style-name="T33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0"> </text:span></text:span><text:span text:style-name="Основной_20_шрифт_20_абзаца"><text:span text:style-name="T65">АО «Станкопром»</text:span></text:span><text:span text:style-name="Основной_20_шрифт_20_абзаца"><text:span text:style-name="T50"> </text:span></text:span><text:span text:style-name="Основной_20_шрифт_20_абзаца"><text:span text:style-name="T33">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33"> тысяч рублей.</text:span></text:span></text:p>
      <text:p text:style-name="P35">Руководствуясь статьей 29.9 КоАП,</text:p>
      <text:p text:style-name="P33"/>
      <text:p text:style-name="P33"/>
      <text:p text:style-name="P33"/>
      <text:p text:style-name="P33"/>
      <text:p text:style-name="P33">ПОСТАНОВИЛ:</text:p>
      <text:p text:style-name="P33"/>
      <text:list xml:id="list5874081014376169733" text:style-name="L1">
        <text:list-item>
          <text:list>
            <text:list-item>
              <text:list>
                <text:list-item>
                  <text:p text:style-name="P52"><text:span text:style-name="T9">Признать в действиях </text:span><text:span text:style-name="Основной_20_шрифт_20_абзаца"><text:span text:style-name="T65">АО «Станкопром»</text:span></text:span><text:span text:style-name="T51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5"> Закона о закупках.</text:span></text:p>
                </text:list-item>
                <text:list-item>
                  <text:p text:style-name="P53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2"><text:span text:style-name="T9">Наложить на </text:span><text:span text:style-name="T63">АО «Станкопром»</text:span><text:span text:style-name="T24"> (ИНН 77315639400, <text:s text:c="40"/>ОГРН 5077746338192)</text:span><text:span text:style-name="T52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8"><text:soft-page-break/><text:span text:style-name="T9">Согласно </text:span><text:span text:style-name="T62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1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/>
      <text:p text:style-name="P39"/>
      <text:p text:style-name="P20"><text:tab/>Документы, подтверждающие уплату штрафа необходимо направить по электронной почте <text:span text:style-name="T13">sharova@fas.gov.ru</text:span><text:span text:style-name="T61">.</text:span><text:span text:style-name="T73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5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AE84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7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7190(1) </text:p></draw:text-box></draw:frame><draw:frame draw:style-name="Mfr2" draw:name="SpdBarcode" text:anchor-type="paragraph" svg:x="0cm" svg:width="3.6cm" svg:height="0.78cm" draw:z-index="5"><draw:image xlink:href="Pictures/10000201000000780000001ABAE84A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10:36.58</meta:creation-date>
    <meta:generator>OpenOffice.org/3.4.1$Win32 OpenOffice.org_project/341m1$Build-9593</meta:generator>
    <dc:date>2016-02-24T14:23:06.89</dc:date>
    <meta:document-statistic meta:table-count="0" meta:image-count="1" meta:object-count="0" meta:page-count="5" meta:paragraph-count="59" meta:word-count="1377" meta:character-count="11405"/>
    <meta:user-defined meta:name="Поле 1"/>
    <meta:user-defined meta:name="Поле 2"/>
    <meta:user-defined meta:name="Поле 3"/>
    <meta:user-defined meta:name="Поле 4"/>
  </office:meta>
</office:document-meta>
</file>